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/>
    <style:font-face style:name="Albany AMT" svg:font-family="'Albany AMT'" style:font-pitch="variable"/>
    <style:font-face style:name="Albany AMT1" svg:font-family="'Albany AMT', Arial" style:font-pitch="variable"/>
    <style:font-face style:name="Lucidasans" svg:font-family="Lucidasan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DejaVu Sans" fo:font-size="6pt" fo:language="fr" fo:country="FR" style:font-name-asian="Albany AMT1" style:font-size-asian="5.25pt" style:language-asian="fr" style:country-asian="FR" style:font-name-complex="Lucidasans" style:font-size-complex="6pt" style:language-complex="fr" style:country-complex="FR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DejaVu Sans" fo:font-size="6pt" fo:language="fr" fo:country="FR" style:font-name-asian="Albany AMT1" style:font-size-asian="6pt" style:language-asian="fr" style:country-asian="FR" style:font-name-complex="Lucidasans" style:font-size-complex="6pt" style:language-complex="fr" style:country-complex="FR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DejaVu Sans" fo:font-size="10pt" fo:language="fr" fo:country="FR" fo:font-weight="bold" style:font-name-asian="Albany AMT1" style:font-size-asian="10pt" style:language-asian="fr" style:country-asian="FR" style:font-weight-asian="bold" style:font-name-complex="Lucidasans" style:font-size-complex="10pt" style:language-complex="fr" style:country-complex="FR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DejaVu Sans" fo:font-size="10pt" fo:language="fr" fo:country="FR" style:font-name-asian="Albany AMT1" style:font-size-asian="8.75pt" style:language-asian="fr" style:country-asian="FR" style:font-name-complex="Lucidasans" style:font-size-complex="10pt" style:language-complex="fr" style:country-complex="F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DejaVu Sans" fo:font-size="14pt" fo:language="fr" fo:country="FR" style:font-name-asian="Albany AMT1" style:font-size-asian="14pt" style:language-asian="fr" style:country-asian="FR" style:font-name-complex="Lucidasans" style:font-size-complex="14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DejaVu Sans" fo:font-size="16pt" fo:language="fr" fo:country="FR" style:font-name-asian="Albany AMT1" style:font-size-asian="16pt" style:language-asian="fr" style:country-asian="FR" style:font-name-complex="Lucidasans" style:font-size-complex="16pt" style:language-complex="fr" style:country-complex="FR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DejaVu Sans" fo:font-size="16pt" fo:language="fr" fo:country="FR" officeooo:paragraph-rsid="001fd0d7" style:font-name-asian="Albany AMT1" style:font-size-asian="16pt" style:language-asian="fr" style:country-asian="FR" style:font-name-complex="Lucidasans" style:font-size-complex="16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DejaVu Sans" fo:font-size="16pt" fo:language="fr" fo:country="FR" style:text-underline-style="solid" style:text-underline-width="auto" style:text-underline-color="font-color" fo:font-weight="bold" style:font-name-asian="Albany AMT1" style:font-size-asian="16pt" style:language-asian="fr" style:country-asian="FR" style:font-weight-asian="bold" style:font-name-complex="Lucidasans" style:font-size-complex="16pt" style:language-complex="fr" style:country-complex="FR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DejaVu Sans" fo:font-size="16pt" fo:language="fr" fo:country="FR" style:text-underline-style="none" fo:font-weight="bold" style:font-name-asian="Albany AMT1" style:font-size-asian="16pt" style:language-asian="fr" style:country-asian="FR" style:font-weight-asian="bold" style:font-name-complex="Lucidasans" style:font-size-complex="16pt" style:language-complex="fr" style:country-complex="FR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DejaVu Sans" fo:font-size="16pt" fo:language="fr" fo:country="FR" style:text-underline-style="none" fo:font-weight="normal" style:font-name-asian="Albany AMT1" style:font-size-asian="16pt" style:language-asian="fr" style:country-asian="FR" style:font-weight-asian="normal" style:font-name-complex="Lucidasans" style:font-size-complex="16pt" style:language-complex="fr" style:country-complex="F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DejaVu Sans" fo:font-size="9pt" fo:language="fr" fo:country="FR" style:font-name-asian="Albany AMT1" style:font-size-asian="7.84999990463257pt" style:language-asian="fr" style:country-asian="FR" style:font-name-complex="Lucidasans" style:font-size-complex="9pt" style:language-complex="fr" style:country-complex="FR"/>
    </style:style>
    <style:style style:name="P12" style:family="paragraph" style:parent-style-name="Standard">
      <style:paragraph-properties fo:text-align="justify" style:justify-single-word="false"/>
      <style:text-properties style:font-name="DejaVu San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fd0d7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DejaVu Sans" fo:font-size="16pt" fo:language="fr" fo:country="FR" style:text-underline-style="none" fo:font-weight="normal" style:font-name-asian="Albany AMT1" style:font-size-asian="16pt" style:language-asian="fr" style:country-asian="FR" style:font-weight-asian="normal" style:font-name-complex="Lucidasans" style:font-size-complex="16pt" style:language-complex="fr" style:country-complex="FR" style:font-weight-complex="normal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DejaVu Sans" fo:font-size="16pt" fo:language="fr" fo:country="FR" style:text-underline-style="none" fo:font-weight="bold" style:font-name-asian="Albany AMT1" style:font-size-asian="16pt" style:language-asian="fr" style:country-asian="FR" style:font-weight-asian="bold" style:font-name-complex="Lucidasans" style:font-size-complex="16pt" style:language-complex="fr" style:country-complex="FR" style:font-weight-complex="bold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DejaVu Sans" fo:font-size="18pt" style:font-size-asian="18pt" style:font-size-complex="18pt"/>
    </style:style>
    <style:style style:name="T1" style:family="text">
      <style:text-properties style:use-window-font-color="true" fo:language="fr" fo:country="FR" style:text-underline-style="solid" style:text-underline-width="auto" style:text-underline-color="font-color" style:font-name-asian="Albany AMT1" style:language-asian="fr" style:country-asian="FR" style:font-name-complex="Lucidasans" style:language-complex="fr" style:country-complex="FR"/>
    </style:style>
    <style:style style:name="T2" style:family="text">
      <style:text-properties style:use-window-font-color="true" fo:language="fr" fo:country="FR" style:text-underline-style="solid" style:text-underline-width="auto" style:text-underline-color="font-color" officeooo:rsid="001fd0d7" style:font-name-asian="Albany AMT1" style:language-asian="fr" style:country-asian="FR" style:font-name-complex="Lucidasans" style:language-complex="fr" style:country-complex="FR"/>
    </style:style>
    <style:style style:name="T3" style:family="text">
      <style:text-properties style:use-window-font-color="true" fo:language="fr" fo:country="FR" style:font-name-asian="Albany AMT1" style:language-asian="fr" style:country-asian="FR" style:font-name-complex="Lucidasans" style:language-complex="fr" style:country-complex="FR"/>
    </style:style>
    <style:style style:name="T4" style:family="text">
      <style:text-properties style:use-window-font-color="true" fo:language="fr" fo:country="FR" officeooo:rsid="001fd0d7" style:font-name-asian="Albany AMT1" style:language-asian="fr" style:country-asian="FR" style:font-name-complex="Lucidasans" style:language-complex="fr" style:country-complex="FR"/>
    </style:style>
    <style:style style:name="T5" style:family="text">
      <style:text-properties style:use-window-font-color="true" fo:language="fr" fo:country="FR" fo:font-style="italic" fo:font-weight="bold" style:font-name-asian="Albany AMT1" style:language-asian="fr" style:country-asian="FR" style:font-style-asian="italic" style:font-weight-asian="bold" style:font-name-complex="Lucidasans" style:language-complex="fr" style:country-complex="FR" style:font-style-complex="italic" style:font-weight-complex="bold"/>
    </style:style>
    <style:style style:name="T6" style:family="text">
      <style:text-properties style:use-window-font-color="true" fo:language="fr" fo:country="FR" fo:font-style="italic" fo:font-weight="bold" officeooo:rsid="001fd0d7" style:font-name-asian="Albany AMT1" style:language-asian="fr" style:country-asian="FR" style:font-style-asian="italic" style:font-weight-asian="bold" style:font-name-complex="Lucidasans" style:language-complex="fr" style:country-complex="FR" style:font-style-complex="italic" style:font-weight-complex="bold"/>
    </style:style>
    <style:style style:name="T7" style:family="text">
      <style:text-properties style:use-window-font-color="true" fo:language="fr" fo:country="FR" fo:font-style="italic" style:font-name-asian="Albany AMT1" style:language-asian="fr" style:country-asian="FR" style:font-style-asian="italic" style:font-name-complex="Lucidasans" style:language-complex="fr" style:country-complex="FR" style:font-style-complex="italic"/>
    </style:style>
    <style:style style:name="T8" style:family="text">
      <style:text-properties style:use-window-font-color="true" fo:language="fr" fo:country="FR" fo:font-style="italic" officeooo:rsid="001fd0d7" style:font-name-asian="Albany AMT1" style:language-asian="fr" style:country-asian="FR" style:font-style-asian="italic" style:font-name-complex="Lucidasans" style:language-complex="fr" style:country-complex="FR" style:font-style-complex="italic"/>
    </style:style>
    <style:style style:name="T9" style:family="text">
      <style:text-properties style:use-window-font-color="true" style:font-name="Helvetica" fo:font-size="20pt" fo:language="fr" fo:country="FR" fo:font-style="italic" fo:font-weight="bold" style:font-name-asian="Albany AMT1" style:font-size-asian="20pt" style:language-asian="fr" style:country-asian="FR" style:font-style-asian="italic" style:font-weight-asian="bold" style:font-name-complex="Lucidasans" style:font-size-complex="20pt" style:language-complex="fr" style:country-complex="FR" style:font-style-complex="italic" style:font-weight-complex="bold"/>
    </style:style>
    <style:style style:name="T10" style:family="text">
      <style:text-properties style:use-window-font-color="true" style:font-name="Helvetica" fo:font-size="20pt" fo:language="fr" fo:country="FR" fo:font-style="italic" fo:font-weight="bold" officeooo:rsid="001fd0d7" style:font-name-asian="Albany AMT1" style:font-size-asian="20pt" style:language-asian="fr" style:country-asian="FR" style:font-style-asian="italic" style:font-weight-asian="bold" style:font-name-complex="Lucidasans" style:font-size-complex="20pt" style:language-complex="fr" style:country-complex="FR" style:font-style-complex="italic" style:font-weight-complex="bold"/>
    </style:style>
    <style:style style:name="T11" style:family="text">
      <style:text-properties style:use-window-font-color="true" fo:font-size="20pt" fo:language="fr" fo:country="FR" fo:font-style="italic" fo:font-weight="bold" style:font-name-asian="Albany AMT1" style:font-size-asian="20pt" style:language-asian="fr" style:country-asian="FR" style:font-style-asian="italic" style:font-weight-asian="bold" style:font-name-complex="Lucidasans" style:font-size-complex="20pt" style:language-complex="fr" style:country-complex="FR" style:font-style-complex="italic" style:font-weight-complex="bold"/>
    </style:style>
    <style:style style:name="T12" style:family="text">
      <style:text-properties style:use-window-font-color="true" fo:font-size="20pt" fo:language="fr" fo:country="FR" fo:font-style="italic" fo:font-weight="bold" officeooo:rsid="001fd0d7" style:font-name-asian="Albany AMT1" style:font-size-asian="20pt" style:language-asian="fr" style:country-asian="FR" style:font-style-asian="italic" style:font-weight-asian="bold" style:font-name-complex="Lucidasans" style:font-size-complex="20pt" style:language-complex="fr" style:country-complex="FR" style:font-style-complex="italic" style:font-weight-complex="bold"/>
    </style:style>
    <style:style style:name="T13" style:family="text">
      <style:text-properties style:use-window-font-color="true" style:font-name="DejaVu Sans" fo:font-size="16pt" fo:language="fr" fo:country="FR" style:text-underline-style="none" fo:font-weight="normal" style:font-name-asian="Albany AMT1" style:font-size-asian="16pt" style:language-asian="fr" style:country-asian="FR" style:font-weight-asian="normal" style:font-name-complex="Lucidasans" style:font-size-complex="16pt" style:language-complex="fr" style:country-complex="FR" style:font-weight-complex="normal"/>
    </style:style>
    <style:style style:name="T14" style:family="text">
      <style:text-properties style:use-window-font-color="true" style:font-name="DejaVu Sans" fo:font-size="16pt" fo:language="fr" fo:country="FR" style:text-underline-style="none" fo:font-weight="normal" officeooo:rsid="001fd0d7" style:font-name-asian="Albany AMT1" style:font-size-asian="16pt" style:language-asian="fr" style:country-asian="FR" style:font-weight-asian="normal" style:font-name-complex="Lucidasans" style:font-size-complex="16pt" style:language-complex="fr" style:country-complex="FR" style:font-weight-complex="normal"/>
    </style:style>
    <style:style style:name="T15" style:family="text">
      <style:text-properties style:use-window-font-color="true" style:font-name="DejaVu Sans" fo:font-size="16pt" fo:language="fr" fo:country="FR" fo:font-weight="bold" style:font-name-asian="Albany AMT1" style:font-size-asian="16pt" style:language-asian="fr" style:country-asian="FR" style:font-weight-asian="bold" style:font-name-complex="Lucidasans" style:font-size-complex="16pt" style:language-complex="fr" style:country-complex="FR" style:font-weight-complex="bold"/>
    </style:style>
    <style:style style:name="T16" style:family="text">
      <style:text-properties style:use-window-font-color="true" style:font-name="DejaVu Sans" fo:font-size="16pt" fo:language="fr" fo:country="FR" fo:font-weight="bold" officeooo:rsid="001fd0d7" style:font-name-asian="Albany AMT1" style:font-size-asian="16pt" style:language-asian="fr" style:country-asian="FR" style:font-weight-asian="bold" style:font-name-complex="Lucidasans" style:font-size-complex="16pt" style:language-complex="fr" style:country-complex="FR" style:font-weight-complex="bold"/>
    </style:style>
    <style:style style:name="T17" style:family="text">
      <style:text-properties style:use-window-font-color="true" style:font-name="DejaVu Sans" fo:font-size="16pt" fo:language="fr" fo:country="FR" fo:font-weight="bold" officeooo:rsid="00211de6" style:font-name-asian="Albany AMT1" style:font-size-asian="16pt" style:language-asian="fr" style:country-asian="FR" style:font-weight-asian="bold" style:font-name-complex="Lucidasans" style:font-size-complex="16pt" style:language-complex="fr" style:country-complex="FR" style:font-weight-complex="bold"/>
    </style:style>
    <style:style style:name="T18" style:family="text">
      <style:text-properties style:use-window-font-color="true" style:font-name="DejaVu Sans" fo:font-size="16pt" fo:language="fr" fo:country="FR" style:font-name-asian="Albany AMT1" style:font-size-asian="16pt" style:language-asian="fr" style:country-asian="FR" style:font-name-complex="Lucidasans" style:font-size-complex="16pt" style:language-complex="fr" style:country-complex="FR"/>
    </style:style>
    <style:style style:name="T19" style:family="text">
      <style:text-properties style:use-window-font-color="true" style:font-name="DejaVu Sans" fo:font-size="16pt" fo:language="fr" fo:country="FR" officeooo:rsid="001fd0d7" style:font-name-asian="Albany AMT1" style:font-size-asian="16pt" style:language-asian="fr" style:country-asian="FR" style:font-name-complex="Lucidasans" style:font-size-complex="16pt" style:language-complex="fr" style:country-complex="F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fd0d7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211d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Géographie </text:span><text:span text:style-name="T2">6P</text:span><text:span text:style-name="T3"><text:tab/><text:tab/>Date:____<text:tab/> Prénom : _________</text:span></text:p>
      <text:p text:style-name="P1"/>
      <text:p text:style-name="P3"/>
      <text:p text:style-name="P12"><text:span text:style-name="T4">Questionnaire</text:span><text:span text:style-name="T3"> de géographie sur le canton de Vaud</text:span></text:p>
      <text:p text:style-name="P5"/>
      <text:p text:style-name="P13"><text:span text:style-name="T15">Nombre de points maximal : 2</text:span><text:span text:style-name="T17">5</text:span><text:span text:style-name="T15"> <text:tab/> <text:s text:c="7"/>Résultat:_____<text:tab/></text:span></text:p>
      <text:p text:style-name="P5"/>
      <text:p text:style-name="P8">Dans le Jura </text:p>
      <text:p text:style-name="P7">1) Au-dessus de Vallorbe, se trouve <text:span text:style-name="T24">une montagne c</text:span>omment s'appelle t-elle ?</text:p>
      <text:p text:style-name="P7"/>
      <text:p text:style-name="P14"><text:span text:style-name="T18">________________________Et quelle est son altitude ? __________(</text:span><text:span text:style-name="T19">2</text:span><text:span text:style-name="T18">)</text:span></text:p>
      <text:p text:style-name="P6"/>
      <text:p text:style-name="P6">2) Quelle est la montagne la plus haute, le <text:span text:style-name="T22">Mont Tendre</text:span> ou la <text:span text:style-name="T22">Dôle</text:span> en dessus de Nyon ? </text:p>
      <text:p text:style-name="P4"/>
      <text:p text:style-name="P13"><text:span text:style-name="T18"><text:s text:c="6"/>______________________________________ </text:span><text:span text:style-name="T19">A</text:span><text:span text:style-name="T18">ltitude___________(</text:span><text:span text:style-name="T19">2</text:span><text:span text:style-name="T18">)</text:span></text:p>
      <text:p text:style-name="P6"/>
      <text:p text:style-name="P6">3) Trouve 3 villages situés au bord du lac Joux</text:p>
      <text:p text:style-name="P4"/>
      <text:p text:style-name="P6"><text:s text:c="3"/>__________________, <text:s/>___________________, <text:s/>__________________,(3)</text:p>
      <text:p text:style-name="P6"/>
      <text:p text:style-name="P8">Au bord du lac Léman</text:p>
      <text:p text:style-name="P6">4) Trouve 3 rivières qui se jettent dans le lac entre Lausanne et Nyon</text:p>
      <text:p text:style-name="P6"/>
      <text:p text:style-name="P6"><text:s/>________________, <text:s/>_________________, <text:s/>________________, (3)</text:p>
      <text:p text:style-name="P6"/>
      <text:p text:style-name="P6">Quelle est la profondeur du lac Léman ? <text:span text:style-name="T21">En cherchant bien vers le milieu du lac tu devrais trouver la réponse</text:span>.</text:p>
      <text:p text:style-name="P6"/>
      <text:p text:style-name="P6">Profondeur ___________ mètres (1)</text:p>
      <text:p text:style-name="P6"/>
      <text:p text:style-name="P6"><text:span text:style-name="T20">Lacs de Neuchâtel et de Mora</text:span><text:span text:style-name="T21">t</text:span></text:p>
      <text:p text:style-name="P6"/>
      <text:p text:style-name="P6">5) Même question que pour le lac Léman.</text:p>
      <text:p text:style-name="P6"/>
      <text:p text:style-name="P6">Profondeur du lac de Morat ______________ mètres (1)</text:p>
      <text:p text:style-name="P6"/>
      <text:p text:style-name="P6">Profondeur du lac de Neuchâtel __________ mètres (1)</text:p>
      <text:p text:style-name="P8"/>
      <text:p text:style-name="P8"><text:soft-page-break/>Dans les Préalpes</text:p>
      <text:p text:style-name="P11"/>
      <text:p text:style-name="P6">6) Le plus haut sommet du canton de Vaud se trouve dans le massif des Diablerets qui fait frontière avec les cantons de Berne et du Valais. Comment s'appelle en français<text:span text:style-name="T22"> l'Oldenhorn</text:span>, la montagne dont le sommet est partagé par les 3 cantons ?</text:p>
      <text:p text:style-name="P6"/>
      <text:p text:style-name="P6"><text:s text:c="5"/>____________________________________ <text:s/>Altitude ____________(2)</text:p>
      <text:p text:style-name="P6"/>
      <text:p text:style-name="P6">7) Comment s'appelle la montagne au-dessus de Montreux</text:p>
      <text:p text:style-name="P4"/>
      <text:p text:style-name="P4"/>
      <text:p text:style-name="P6"><text:s text:c="5"/>_______________________________________<text:span text:style-name="T23">A</text:span>ltitude___________(2)</text:p>
      <text:p text:style-name="P6"/>
      <text:p text:style-name="P9">Trajets en train</text:p>
      <text:p text:style-name="P10">8) Tu vas de Lausanne à Neuchâtel en train. Quelle est la dernière localité du canton de Vaud que tu traverses avec le train ?</text:p>
      <text:p text:style-name="P10"/>
      <text:p text:style-name="P10"><text:s text:c="3"/>________________________________________________(1)</text:p>
      <text:p text:style-name="P15"/>
      <text:p text:style-name="P15">9) Tu vas de Lausanne à Orbe en train. Il n'y a pas de train direct, tu es obligé de changer de train. Dans quel village dois tu prendre un autre train ?</text:p>
      <text:p text:style-name="P15"/>
      <text:p text:style-name="P10"><text:s text:c="3"/>________________________________________________(1)</text:p>
      <text:p text:style-name="P15"/>
      <text:p text:style-name="P16">Trajets en voiture</text:p>
      <text:p text:style-name="P17"><text:span text:style-name="T13">10) Tu vas en voiture de Lausanne à Yverdon sans passer par l'autoroute mais en prenant la route la plus courte. Indique au moins </text:span><text:span text:style-name="T14">deux </text:span><text:span text:style-name="T13">village</text:span><text:span text:style-name="T14">s</text:span><text:span text:style-name="T13"> que tu vas traverser.</text:span></text:p>
      <text:p text:style-name="P15"/>
      <text:p text:style-name="P17"><text:span text:style-name="T13">____________________________, ___________________________(</text:span><text:span text:style-name="T14">2</text:span><text:span text:style-name="T13">) </text:span></text:p>
      <text:p text:style-name="P15"/>
      <text:p text:style-name="P6">11) Pour aller de Lausanne à la vallée de Joux, il y a plusieurs routes, deux franchissent un col, comment s'appellent ils et quelle est leur altitude ?.</text:p>
      <text:p text:style-name="P6"/>
      <text:p text:style-name="P6">a) Col du ________________________________ Altitude __________(2)</text:p>
      <text:p text:style-name="P2"/>
      <text:p text:style-name="P2"/>
      <text:p text:style-name="P6">b) Col du ________________________________ Altitude __________(2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ucidasans1" svg:font-family="Lucidasans"/>
    <style:font-face style:name="Arial1" svg:font-family="Arial" style:font-family-generic="swiss"/>
    <style:font-face style:name="Albany AMT" svg:font-family="'Albany AMT'" style:font-pitch="variable"/>
    <style:font-face style:name="Albany AMT1" svg:font-family="'Albany AMT', Arial" style:font-pitch="variable"/>
    <style:font-face style:name="Lucidasans" svg:font-family="Lucidasan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Arial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12pt" fo:language="fr" fo:country="FR" style:font-name-asian="Albany AMT1" style:font-family-asian="'Albany AMT', Arial" style:font-pitch-asian="variable" style:font-size-asian="12pt" style:language-asian="fr" style:country-asian="FR" style:font-name-complex="Lucidasans" style:font-family-complex="Lucidasans" style:font-pitch-complex="variable" style:font-size-complex="10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Albany AMT1" style:font-family-asian="'Albany AMT', Arial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="Arial1" fo:font-family="Arial" style:font-family-generic="swiss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Lucidasans1" style:font-family-complex="Lucidasans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1.997cm" fo:margin-left="1.376cm" fo:margin-right="1.44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6-12-13T22:44:32</meta:creation-date>
    <dc:date>2022-04-25T00:46:39.688666552</dc:date>
    <meta:print-date>2012-01-11T12:43:53</meta:print-date>
    <dc:language>fr-FR</dc:language>
    <meta:editing-cycles>9</meta:editing-cycles>
    <meta:editing-duration>PT3H39M11S</meta:editing-duration>
    <meta:printed-by>Master Cantonal</meta:printed-by>
    <meta:document-statistic meta:table-count="0" meta:image-count="0" meta:object-count="0" meta:page-count="2" meta:paragraph-count="35" meta:word-count="352" meta:character-count="2411" meta:non-whitespace-character-count="2048"/>
    <meta:user-defined meta:name="Info 1"/>
    <meta:user-defined meta:name="Info 2"/>
    <meta:user-defined meta:name="Info 3"/>
    <meta:user-defined meta:name="Info 4"/>
  </office:meta>
</office:document-meta>
</file>