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441cm" table:align="margins"/>
    </style:style>
    <style:style style:name="Tableau1.A" style:family="table-column">
      <style:table-column-properties style:column-width="6.14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441cm" table:align="margins"/>
    </style:style>
    <style:style style:name="Tableau2.A" style:family="table-column">
      <style:table-column-properties style:column-width="9.22cm" style:rel-column-width="32767*"/>
    </style:style>
    <style:style style:name="Tableau2.B" style:family="table-column">
      <style:table-column-properties style:column-width="9.222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441cm" table:align="margins"/>
    </style:style>
    <style:style style:name="Tableau3.A" style:family="table-column">
      <style:table-column-properties style:column-width="6.147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441cm" table:align="margins"/>
    </style:style>
    <style:style style:name="Tableau4.A" style:family="table-column">
      <style:table-column-properties style:column-width="9.22cm" style:rel-column-width="32767*"/>
    </style:style>
    <style:style style:name="Tableau4.B" style:family="table-column">
      <style:table-column-properties style:column-width="9.222cm" style:rel-column-width="3276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.441cm" table:align="margins"/>
    </style:style>
    <style:style style:name="Tableau5.A" style:family="table-column">
      <style:table-column-properties style:column-width="6.147cm" style:rel-column-width="2184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8.441cm" table:align="margins"/>
    </style:style>
    <style:style style:name="Tableau6.A" style:family="table-column">
      <style:table-column-properties style:column-width="9.073cm" style:rel-column-width="32244*"/>
    </style:style>
    <style:style style:name="Tableau6.B" style:family="table-column">
      <style:table-column-properties style:column-width="9.368cm" style:rel-column-width="3329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441cm" table:align="margins"/>
    </style:style>
    <style:style style:name="Tableau7.A" style:family="table-column">
      <style:table-column-properties style:column-width="6.147cm" style:rel-column-width="2184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8.441cm" table:align="margins"/>
    </style:style>
    <style:style style:name="Tableau8.A" style:family="table-column">
      <style:table-column-properties style:column-width="9.26cm" style:rel-column-width="32908*"/>
    </style:style>
    <style:style style:name="Tableau8.B" style:family="table-column">
      <style:table-column-properties style:column-width="9.181cm" style:rel-column-width="32627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8.441cm" table:align="margins"/>
    </style:style>
    <style:style style:name="Tableau9.A" style:family="table-column">
      <style:table-column-properties style:column-width="6.147cm" style:rel-column-width="2184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8.441cm" table:align="margins"/>
    </style:style>
    <style:style style:name="Tableau10.A" style:family="table-column">
      <style:table-column-properties style:column-width="9.26cm" style:rel-column-width="32908*"/>
    </style:style>
    <style:style style:name="Tableau10.B" style:family="table-column">
      <style:table-column-properties style:column-width="9.181cm" style:rel-column-width="32627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8.441cm" table:align="margins"/>
    </style:style>
    <style:style style:name="Tableau11.A" style:family="table-column">
      <style:table-column-properties style:column-width="6.147cm" style:rel-column-width="21845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8.441cm" table:align="margins"/>
    </style:style>
    <style:style style:name="Tableau12.A" style:family="table-column">
      <style:table-column-properties style:column-width="9.26cm" style:rel-column-width="32908*"/>
    </style:style>
    <style:style style:name="Tableau12.B" style:family="table-column">
      <style:table-column-properties style:column-width="9.181cm" style:rel-column-width="32627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441cm" table:align="margins"/>
    </style:style>
    <style:style style:name="Tableau13.A" style:family="table-column">
      <style:table-column-properties style:column-width="6.147cm" style:rel-column-width="2184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8.441cm" table:align="margins"/>
    </style:style>
    <style:style style:name="Tableau14.A" style:family="table-column">
      <style:table-column-properties style:column-width="9.26cm" style:rel-column-width="32908*"/>
    </style:style>
    <style:style style:name="Tableau14.B" style:family="table-column">
      <style:table-column-properties style:column-width="9.181cm" style:rel-column-width="32627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8.441cm" table:align="margins"/>
    </style:style>
    <style:style style:name="Tableau15.A" style:family="table-column">
      <style:table-column-properties style:column-width="6.147cm" style:rel-column-width="2184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441cm" table:align="margins"/>
    </style:style>
    <style:style style:name="Tableau16.A" style:family="table-column">
      <style:table-column-properties style:column-width="6.147cm" style:rel-column-width="2184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8.441cm" table:align="margins"/>
    </style:style>
    <style:style style:name="Tableau17.A" style:family="table-column">
      <style:table-column-properties style:column-width="9.26cm" style:rel-column-width="32908*"/>
    </style:style>
    <style:style style:name="Tableau17.B" style:family="table-column">
      <style:table-column-properties style:column-width="9.181cm" style:rel-column-width="32627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8.441cm" table:align="margins"/>
    </style:style>
    <style:style style:name="Tableau18.A" style:family="table-column">
      <style:table-column-properties style:column-width="6.147cm" style:rel-column-width="21845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8.441cm" table:align="margins"/>
    </style:style>
    <style:style style:name="Tableau19.A" style:family="table-column">
      <style:table-column-properties style:column-width="6.147cm" style:rel-column-width="21845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8.389cm" table:align="right"/>
    </style:style>
    <style:style style:name="Tableau20.A" style:family="table-column">
      <style:table-column-properties style:column-width="9.155cm"/>
    </style:style>
    <style:style style:name="Tableau20.B" style:family="table-column">
      <style:table-column-properties style:column-width="9.234cm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18.441cm" table:align="margins" style:shadow="none"/>
    </style:style>
    <style:style style:name="Tableau21.A" style:family="table-column">
      <style:table-column-properties style:column-width="2.305cm" style:rel-column-width="8191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8.441cm" table:align="margins" style:shadow="none"/>
    </style:style>
    <style:style style:name="Tableau22.A" style:family="table-column">
      <style:table-column-properties style:column-width="2.305cm" style:rel-column-width="8191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18.441cm" table:align="margins" style:shadow="none"/>
    </style:style>
    <style:style style:name="Tableau23.A" style:family="table-column">
      <style:table-column-properties style:column-width="4.611cm" style:rel-column-width="16383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18.441cm" table:align="margins" style:shadow="none"/>
    </style:style>
    <style:style style:name="Tableau24.A" style:family="table-column">
      <style:table-column-properties style:column-width="4.611cm" style:rel-column-width="16383*"/>
    </style:style>
    <style:style style:name="Tableau24.A1" style:family="table-cell">
      <style:table-cell-properties fo:padding="0.097cm" fo:border="none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officeooo:paragraph-rsid="00149508" style:font-size-asian="18pt" style:font-size-complex="18pt"/>
    </style:style>
    <style:style style:name="P3" style:family="paragraph" style:parent-style-name="Table_20_Contents">
      <style:text-properties fo:font-size="18pt" officeooo:paragraph-rsid="00175ee1" style:font-size-asian="18pt" style:font-size-complex="18pt"/>
    </style:style>
    <style:style style:name="P4" style:family="paragraph" style:parent-style-name="Table_20_Contents">
      <style:text-properties fo:font-size="18pt" officeooo:paragraph-rsid="0017f127" style:font-size-asian="18pt" style:font-size-complex="18pt"/>
    </style:style>
    <style:style style:name="P5" style:family="paragraph" style:parent-style-name="Table_20_Contents">
      <style:text-properties fo:font-size="18pt" officeooo:paragraph-rsid="001937ce" style:font-size-asian="18pt" style:font-size-complex="18pt"/>
    </style:style>
    <style:style style:name="P6" style:family="paragraph" style:parent-style-name="Table_20_Contents">
      <style:text-properties fo:font-size="18pt" fo:font-weight="bold" officeooo:paragraph-rsid="00149508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49508"/>
    </style:style>
    <style:style style:name="P9" style:family="paragraph" style:parent-style-name="Table_20_Contents">
      <style:paragraph-properties fo:text-align="center" style:justify-single-word="false"/>
      <style:text-properties officeooo:paragraph-rsid="00175ee1"/>
    </style:style>
    <style:style style:name="P10" style:family="paragraph" style:parent-style-name="Table_20_Contents">
      <style:paragraph-properties fo:text-align="center" style:justify-single-word="false"/>
      <style:text-properties officeooo:paragraph-rsid="0017f127"/>
    </style:style>
    <style:style style:name="P11" style:family="paragraph" style:parent-style-name="Table_20_Contents">
      <style:paragraph-properties fo:text-align="center" style:justify-single-word="false"/>
      <style:text-properties officeooo:paragraph-rsid="001937ce"/>
    </style:style>
    <style:style style:name="P12" style:family="paragraph" style:parent-style-name="Table_20_Contents">
      <style:text-properties fo:font-size="10pt" officeooo:paragraph-rsid="00149508" style:font-size-asian="8.75pt" style:font-size-complex="10pt"/>
    </style:style>
    <style:style style:name="P13" style:family="paragraph" style:parent-style-name="Table_20_Contents">
      <style:text-properties fo:font-size="10pt" officeooo:paragraph-rsid="001937ce"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26pt" officeooo:paragraph-rsid="0017f127" style:font-size-asian="26pt" style:font-size-complex="26pt"/>
    </style:style>
    <style:style style:name="P15" style:family="paragraph" style:parent-style-name="Table_20_Contents">
      <style:paragraph-properties fo:text-align="start" style:justify-single-word="false"/>
      <style:text-properties fo:font-size="26pt" officeooo:paragraph-rsid="001937ce" style:font-size-asian="26pt" style:font-size-complex="26pt"/>
    </style:style>
    <style:style style:name="P16" style:family="paragraph" style:parent-style-name="Table_20_Contents">
      <style:text-properties fo:font-size="22pt" officeooo:rsid="00087843" officeooo:paragraph-rsid="001937ce" style:font-size-asian="22pt" style:font-size-complex="22pt"/>
    </style:style>
    <style:style style:name="P17" style:family="paragraph" style:parent-style-name="Standard">
      <style:text-properties fo:font-size="20pt" style:font-size-asian="20pt" style:font-size-complex="20pt"/>
    </style:style>
    <style:style style:name="P18" style:family="paragraph" style:parent-style-name="Standard">
      <style:text-properties fo:font-size="20pt" officeooo:paragraph-rsid="00149508" style:font-size-asian="20pt" style:font-size-complex="20pt"/>
    </style:style>
    <style:style style:name="P19" style:family="paragraph" style:parent-style-name="Standard">
      <style:text-properties fo:font-size="20pt" officeooo:paragraph-rsid="00175ee1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49508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75ee1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7f127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937ce" style:font-size-asian="20pt" style:font-size-complex="20pt"/>
    </style:style>
    <style:style style:name="P25" style:family="paragraph" style:parent-style-name="Standard">
      <style:paragraph-properties fo:text-align="end" style:justify-single-word="false"/>
      <style:text-properties fo:font-size="20pt" style:text-underline-style="solid" style:text-underline-width="auto" style:text-underline-color="font-color" officeooo:paragraph-rsid="00149508" style:font-size-asian="20pt" style:font-size-complex="20pt"/>
    </style:style>
    <style:style style:name="P26" style:family="paragraph" style:parent-style-name="Standard">
      <style:text-properties fo:font-size="20pt" fo:font-weight="bold" officeooo:paragraph-rsid="0017f127" style:font-size-asian="20pt" style:font-weight-asian="bold" style:font-size-complex="20pt" style:font-weight-complex="bold"/>
    </style:style>
    <style:style style:name="P27" style:family="paragraph" style:parent-style-name="Standard">
      <style:text-properties fo:font-size="20pt" fo:font-weight="bold" officeooo:paragraph-rsid="001937ce" style:font-size-asian="20pt" style:font-weight-asian="bold" style:font-size-complex="20pt" style:font-weight-complex="bold"/>
    </style:style>
    <style:style style:name="P28" style:family="paragraph" style:parent-style-name="Standard">
      <style:text-properties fo:font-size="10pt" style:font-size-asian="8.75pt" style:font-size-complex="10pt"/>
    </style:style>
    <style:style style:name="P29" style:family="paragraph" style:parent-style-name="Standard">
      <style:text-properties fo:font-size="10pt" officeooo:paragraph-rsid="00149508" style:font-size-asian="8.75pt" style:font-size-complex="10pt"/>
    </style:style>
    <style:style style:name="P30" style:family="paragraph" style:parent-style-name="Standard">
      <style:text-properties fo:font-size="10pt" officeooo:paragraph-rsid="00175ee1" style:font-size-asian="8.75pt" style:font-size-complex="10pt"/>
    </style:style>
    <style:style style:name="P31" style:family="paragraph" style:parent-style-name="Standard">
      <style:text-properties fo:font-size="10pt" officeooo:paragraph-rsid="0017f127" style:font-size-asian="8.75pt" style:font-size-complex="10pt"/>
    </style:style>
    <style:style style:name="P32" style:family="paragraph" style:parent-style-name="Standard">
      <style:text-properties fo:font-size="10pt" officeooo:paragraph-rsid="001937ce" style:font-size-asian="8.75pt" style:font-size-complex="10pt"/>
    </style:style>
    <style:style style:name="P33" style:family="paragraph" style:parent-style-name="Standard">
      <style:text-properties fo:font-size="10pt" fo:font-weight="normal" officeooo:paragraph-rsid="00175ee1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149508"/>
    </style:style>
    <style:style style:name="P36" style:family="paragraph" style:parent-style-name="Standard">
      <style:paragraph-properties fo:text-align="center" style:justify-single-word="false"/>
      <style:text-properties officeooo:paragraph-rsid="00175ee1"/>
    </style:style>
    <style:style style:name="P37" style:family="paragraph" style:parent-style-name="Standard">
      <style:paragraph-properties fo:text-align="center" style:justify-single-word="false"/>
      <style:text-properties officeooo:paragraph-rsid="0017f127"/>
    </style:style>
    <style:style style:name="P38" style:family="paragraph" style:parent-style-name="Standard">
      <style:paragraph-properties fo:text-align="center" style:justify-single-word="false"/>
      <style:text-properties officeooo:paragraph-rsid="001937ce"/>
    </style:style>
    <style:style style:name="P39" style:family="paragraph" style:parent-style-name="Standard">
      <style:text-properties fo:font-size="18pt" style:font-size-asian="18pt" style:font-size-complex="18pt"/>
    </style:style>
    <style:style style:name="P4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1" style:family="paragraph" style:parent-style-name="Standard">
      <style:paragraph-properties fo:text-align="center" style:justify-single-word="false"/>
      <style:text-properties fo:font-size="18pt" officeooo:paragraph-rsid="00149508" style:font-size-asian="18pt" style:font-size-complex="18pt"/>
    </style:style>
    <style:style style:name="P42" style:family="paragraph" style:parent-style-name="Standard">
      <style:paragraph-properties fo:text-align="center" style:justify-single-word="false"/>
      <style:text-properties fo:font-size="18pt" officeooo:paragraph-rsid="00175ee1" style:font-size-asian="18pt" style:font-size-complex="18pt"/>
    </style:style>
    <style:style style:name="P43" style:family="paragraph" style:parent-style-name="Standard">
      <style:text-properties fo:font-size="18pt" officeooo:rsid="00126956" officeooo:paragraph-rsid="00126956" style:font-size-asian="18pt" style:font-size-complex="18pt"/>
    </style:style>
    <style:style style:name="P44" style:family="paragraph" style:parent-style-name="Standard">
      <style:text-properties fo:font-size="18pt" officeooo:paragraph-rsid="00126956" style:font-size-asian="18pt" style:font-size-complex="18pt"/>
    </style:style>
    <style:style style:name="P45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6" style:family="paragraph" style:parent-style-name="Standard">
      <style:paragraph-properties fo:text-align="end" style:justify-single-word="false"/>
      <style:text-properties fo:font-size="18pt" officeooo:paragraph-rsid="00149508" style:font-size-asian="18pt" style:font-size-complex="18pt"/>
    </style:style>
    <style:style style:name="P47" style:family="paragraph" style:parent-style-name="Standard">
      <style:paragraph-properties fo:text-align="end" style:justify-single-word="false"/>
      <style:text-properties fo:font-size="18pt" officeooo:paragraph-rsid="001937ce" style:font-size-asian="18pt" style:font-size-complex="18pt"/>
    </style:style>
    <style:style style:name="P48" style:family="paragraph" style:parent-style-name="Standard">
      <style:paragraph-properties fo:text-align="start" style:justify-single-word="false"/>
      <style:text-properties fo:font-size="18pt" officeooo:paragraph-rsid="00149508" style:font-size-asian="18pt" style:font-size-complex="18pt"/>
    </style:style>
    <style:style style:name="P49" style:family="paragraph" style:parent-style-name="Standard">
      <style:text-properties fo:font-size="18pt" officeooo:paragraph-rsid="00149508" style:font-size-asian="18pt" style:font-size-complex="18pt"/>
    </style:style>
    <style:style style:name="P50" style:family="paragraph" style:parent-style-name="Standard">
      <style:paragraph-properties fo:text-align="end" style:justify-single-word="false"/>
      <style:text-properties fo:font-size="18pt" officeooo:rsid="000d53bd" officeooo:paragraph-rsid="00149508" style:font-size-asian="18pt" style:font-size-complex="18pt"/>
    </style:style>
    <style:style style:name="P51" style:family="paragraph" style:parent-style-name="Standard">
      <style:text-properties fo:font-size="18pt" officeooo:paragraph-rsid="00175ee1" style:font-size-asian="18pt" style:font-size-complex="18pt"/>
    </style:style>
    <style:style style:name="P52" style:family="paragraph" style:parent-style-name="Standard">
      <style:paragraph-properties fo:text-align="start" style:justify-single-word="false"/>
      <style:text-properties fo:font-size="18pt" officeooo:rsid="0014d8e9" officeooo:paragraph-rsid="0017f127" style:font-size-asian="18pt" style:font-size-complex="18pt"/>
    </style:style>
    <style:style style:name="P53" style:family="paragraph" style:parent-style-name="Standard">
      <style:text-properties fo:font-size="18pt" officeooo:rsid="0014d8e9" officeooo:paragraph-rsid="001937ce" style:font-size-asian="18pt" style:font-size-complex="18pt"/>
    </style:style>
    <style:style style:name="P54" style:family="paragraph" style:parent-style-name="Standard">
      <style:text-properties fo:font-size="18pt" officeooo:paragraph-rsid="0017f127" style:font-size-asian="18pt" style:font-size-complex="18pt"/>
    </style:style>
    <style:style style:name="P55" style:family="paragraph" style:parent-style-name="Standard">
      <style:text-properties fo:font-size="18pt" officeooo:paragraph-rsid="001937ce" style:font-size-asian="18pt" style:font-size-complex="18pt"/>
    </style:style>
    <style:style style:name="P56" style:family="paragraph" style:parent-style-name="Standard">
      <style:paragraph-properties fo:text-align="end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7" style:family="paragraph" style:parent-style-name="Standard">
      <style:text-properties fo:font-size="18pt" fo:font-weight="normal" officeooo:paragraph-rsid="0017f127" style:font-size-asian="18pt" style:font-weight-asian="normal" style:font-size-complex="18pt" style:font-weight-complex="normal"/>
    </style:style>
    <style:style style:name="P58" style:family="paragraph" style:parent-style-name="Standard">
      <style:text-properties fo:font-size="18pt" fo:font-weight="normal" officeooo:rsid="00097b3f" officeooo:paragraph-rsid="001937ce" style:font-size-asian="18pt" style:font-weight-asian="normal" style:font-size-complex="18pt" style:font-weight-complex="normal"/>
    </style:style>
    <style:style style:name="P59" style:family="paragraph" style:parent-style-name="Standard">
      <style:text-properties fo:font-size="18pt" fo:font-weight="bold" officeooo:paragraph-rsid="00149508" style:font-size-asian="18pt" style:font-weight-asian="bold" style:font-size-complex="18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8pt" fo:font-weight="bold" officeooo:paragraph-rsid="00175ee1" style:font-size-asian="18pt" style:font-weight-asian="bold" style:font-size-complex="18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8pt" fo:font-weight="bold" officeooo:paragraph-rsid="0017f127" style:font-size-asian="18pt" style:font-weight-asian="bold" style:font-size-complex="18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8pt" fo:font-weight="bold" officeooo:paragraph-rsid="001937ce" style:font-size-asian="18pt" style:font-weight-asian="bold" style:font-size-complex="18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17f127" style:font-size-asian="18pt" style:font-weight-asian="bold" style:font-size-complex="18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1937ce" style:font-size-asian="18pt" style:font-weight-asian="bold" style:font-size-complex="18pt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18pt" fo:font-weight="bold" officeooo:paragraph-rsid="0017f127" style:font-size-asian="18pt" style:font-weight-asian="bold" style:font-size-complex="18pt" style:font-weight-complex="bold"/>
    </style:style>
    <style:style style:name="P66" style:family="paragraph" style:parent-style-name="Standard">
      <style:paragraph-properties fo:text-align="end" style:justify-single-word="false"/>
      <style:text-properties fo:font-size="18pt" fo:font-weight="bold" officeooo:paragraph-rsid="001937ce" style:font-size-asian="18pt" style:font-weight-asian="bold" style:font-size-complex="18pt" style:font-weight-complex="bold"/>
    </style:style>
    <style:style style:name="P67" style:family="paragraph" style:parent-style-name="Standard">
      <style:text-properties fo:font-size="18pt" fo:font-weight="bold" officeooo:paragraph-rsid="0017f127" style:font-size-asian="18pt" style:font-weight-asian="bold" style:font-size-complex="18pt" style:font-weight-complex="bold"/>
    </style:style>
    <style:style style:name="P68" style:family="paragraph" style:parent-style-name="Standard">
      <style:text-properties fo:font-size="18pt" fo:font-weight="bold" officeooo:rsid="00087843" officeooo:paragraph-rsid="001937ce" style:font-size-asian="18pt" style:font-weight-asian="bold" style:font-size-complex="18pt" style:font-weight-complex="bold"/>
    </style:style>
    <style:style style:name="P69" style:family="paragraph" style:parent-style-name="Standard">
      <style:text-properties fo:font-size="18pt" fo:font-weight="bold" officeooo:rsid="00097b3f" officeooo:paragraph-rsid="001937ce" style:font-size-asian="18pt" style:font-weight-asian="bold" style:font-size-complex="18pt" style:font-weight-complex="bold"/>
    </style:style>
    <style:style style:name="P70" style:family="paragraph" style:parent-style-name="Standard">
      <style:text-properties fo:font-size="18pt" fo:font-weight="bold" officeooo:paragraph-rsid="001937ce" style:font-size-asian="18pt" style:font-weight-asian="bold" style:font-size-complex="18pt" style:font-weight-complex="bold"/>
    </style:style>
    <style:style style:name="P71" style:family="paragraph" style:parent-style-name="Standard">
      <style:paragraph-properties fo:text-align="end" style:justify-single-word="false"/>
      <style:text-properties fo:font-size="18pt" style:text-underline-style="none" officeooo:paragraph-rsid="001937ce" style:font-size-asian="18pt" style:font-size-complex="18pt"/>
    </style:style>
    <style:style style:name="P72" style:family="paragraph" style:parent-style-name="Standard">
      <style:text-properties fo:font-weight="bold" style:font-weight-asian="bold" style:font-weight-complex="bold"/>
    </style:style>
    <style:style style:name="P73" style:family="paragraph" style:parent-style-name="Standard">
      <style:text-properties fo:font-weight="bold" officeooo:paragraph-rsid="00149508" style:font-weight-asian="bold" style:font-weight-complex="bold"/>
    </style:style>
    <style:style style:name="P74" style:family="paragraph" style:parent-style-name="Standard">
      <style:text-properties fo:font-weight="bold" officeooo:paragraph-rsid="00175ee1" style:font-weight-asian="bold" style:font-weight-complex="bold"/>
    </style:style>
    <style:style style:name="P75" style:family="paragraph" style:parent-style-name="Standard">
      <style:text-properties fo:font-size="6pt" style:font-size-asian="5.25pt" style:font-size-complex="6pt"/>
    </style:style>
    <style:style style:name="P76" style:family="paragraph" style:parent-style-name="Standard">
      <style:text-properties fo:font-size="6pt" officeooo:paragraph-rsid="00149508" style:font-size-asian="5.25pt" style:font-size-complex="6pt"/>
    </style:style>
    <style:style style:name="P77" style:family="paragraph" style:parent-style-name="Standard">
      <style:text-properties fo:font-size="16pt" style:font-size-asian="16pt" style:font-size-complex="16pt"/>
    </style:style>
    <style:style style:name="P7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79" style:family="paragraph" style:parent-style-name="Standard">
      <style:text-properties fo:font-size="16pt" officeooo:rsid="00149508" officeooo:paragraph-rsid="00149508" style:font-size-asian="16pt" style:font-size-complex="16pt"/>
    </style:style>
    <style:style style:name="P80" style:family="paragraph" style:parent-style-name="Standard">
      <style:paragraph-properties fo:text-align="end" style:justify-single-word="false"/>
      <style:text-properties fo:font-size="16pt" officeooo:rsid="0014d8e9" officeooo:paragraph-rsid="00175ee1" style:font-size-asian="16pt" style:font-size-complex="16pt"/>
    </style:style>
    <style:style style:name="P81" style:family="paragraph" style:parent-style-name="Standard">
      <style:text-properties fo:font-size="16pt" fo:font-weight="bold" officeooo:paragraph-rsid="00149508" style:font-size-asian="16pt" style:font-weight-asian="bold" style:font-size-complex="16pt" style:font-weight-complex="bold"/>
    </style:style>
    <style:style style:name="P82" style:family="paragraph" style:parent-style-name="Standard">
      <style:text-properties fo:font-size="9pt" style:font-size-asian="7.84999990463257pt" style:font-size-complex="9pt"/>
    </style:style>
    <style:style style:name="P83" style:family="paragraph" style:parent-style-name="Standard">
      <style:text-properties fo:font-size="14pt" fo:font-weight="bold" officeooo:paragraph-rsid="00149508" style:font-size-asian="14pt" style:font-weight-asian="bold" style:font-size-complex="14pt" style:font-weight-complex="bold"/>
    </style:style>
    <style:style style:name="P84" style:family="paragraph" style:parent-style-name="Standard">
      <style:text-properties fo:font-size="14pt" fo:font-weight="bold" officeooo:paragraph-rsid="00175ee1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4pt" fo:font-weight="bold" officeooo:paragraph-rsid="00149508" style:font-size-asian="10.5pt" style:font-weight-asian="bold" style:font-size-complex="12pt" style:font-weight-complex="bold"/>
    </style:style>
    <style:style style:name="P86" style:family="paragraph" style:parent-style-name="Standard">
      <style:text-properties fo:font-size="14pt" officeooo:paragraph-rsid="0017f127" style:font-size-asian="12.25pt" style:font-size-complex="14pt"/>
    </style:style>
    <style:style style:name="P87" style:family="paragraph" style:parent-style-name="Standard">
      <style:text-properties fo:font-size="14pt" officeooo:paragraph-rsid="001937ce" style:font-size-asian="12.25pt" style:font-size-complex="14pt"/>
    </style:style>
    <style:style style:name="P88" style:family="paragraph" style:parent-style-name="Standard">
      <style:text-properties fo:font-size="12pt" officeooo:paragraph-rsid="00149508" style:font-size-asian="9pt" style:font-size-complex="10.25pt"/>
    </style:style>
    <style:style style:name="P89" style:family="paragraph" style:parent-style-name="Standard">
      <style:text-properties fo:font-size="12pt" officeooo:paragraph-rsid="00149508" style:font-size-asian="10.5pt" style:font-size-complex="12pt"/>
    </style:style>
    <style:style style:name="P90" style:family="paragraph" style:parent-style-name="Standard">
      <style:text-properties fo:font-size="12pt" officeooo:paragraph-rsid="00175ee1" style:font-size-asian="10.5pt" style:font-size-complex="12pt"/>
    </style:style>
    <style:style style:name="P91" style:family="paragraph" style:parent-style-name="Standard">
      <style:text-properties fo:font-size="12pt" officeooo:paragraph-rsid="0017f127" style:font-size-asian="10.5pt" style:font-size-complex="12pt"/>
    </style:style>
    <style:style style:name="P92" style:family="paragraph" style:parent-style-name="Standard">
      <style:text-properties fo:font-size="12pt" officeooo:paragraph-rsid="001937ce" style:font-size-asian="10.5pt" style:font-size-complex="12pt"/>
    </style:style>
    <style:style style:name="P93" style:family="paragraph" style:parent-style-name="Standard">
      <style:paragraph-properties fo:text-align="end" style:justify-single-word="false"/>
      <style:text-properties officeooo:paragraph-rsid="0017f127"/>
    </style:style>
    <style:style style:name="P94" style:family="paragraph" style:parent-style-name="Standard">
      <style:paragraph-properties fo:text-align="end" style:justify-single-word="false"/>
      <style:text-properties officeooo:paragraph-rsid="001937ce"/>
    </style:style>
    <style:style style:name="P95" style:family="paragraph" style:parent-style-name="Standard">
      <style:paragraph-properties fo:text-align="end" style:justify-single-word="false"/>
      <style:text-properties fo:font-size="24pt" style:text-underline-style="none" officeooo:paragraph-rsid="0017f127" style:font-size-asian="21pt" style:font-size-complex="24pt"/>
    </style:style>
    <style:style style:name="P96" style:family="paragraph" style:parent-style-name="Standard">
      <style:text-properties fo:font-size="24pt" style:text-underline-style="none" officeooo:paragraph-rsid="0017f127" style:font-size-asian="21pt" style:font-size-complex="24pt"/>
    </style:style>
    <style:style style:name="P97" style:family="paragraph" style:parent-style-name="Standard">
      <style:text-properties fo:font-size="24pt" style:text-underline-style="solid" style:text-underline-width="auto" style:text-underline-color="font-color" officeooo:paragraph-rsid="0017f127" style:font-size-asian="21pt" style:font-size-complex="24pt"/>
    </style:style>
    <style:style style:name="P98" style:family="paragraph" style:parent-style-name="Standard">
      <style:text-properties fo:font-size="26pt" officeooo:paragraph-rsid="0017f127" style:font-size-asian="26pt" style:font-size-complex="26pt"/>
    </style:style>
    <style:style style:name="P99" style:family="paragraph" style:parent-style-name="Standard">
      <style:text-properties fo:font-size="26pt" officeooo:paragraph-rsid="001937ce" style:font-size-asian="26pt" style:font-size-complex="26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Century Gothic" fo:font-size="26pt" style:text-underline-style="solid" style:text-underline-width="auto" style:text-underline-color="font-color" fo:font-weight="normal" officeooo:paragraph-rsid="001937ce" style:font-size-asian="26pt" style:font-weight-asian="normal" style:font-size-complex="26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officeooo:paragraph-rsid="001ad837"/>
    </style:style>
    <style:style style:name="P102" style:family="paragraph" style:parent-style-name="Table_20_Contents">
      <style:paragraph-properties fo:text-align="end" style:justify-single-word="false"/>
      <style:text-properties fo:font-size="18pt" officeooo:rsid="0002e83d" officeooo:paragraph-rsid="001ad837" style:font-size-asian="18pt" style:font-size-complex="18pt"/>
    </style:style>
    <style:style style:name="P103" style:family="paragraph" style:parent-style-name="Table_20_Contents">
      <style:text-properties fo:font-size="18pt" officeooo:paragraph-rsid="001ad837" style:font-size-asian="18pt" style:font-size-complex="18pt"/>
    </style:style>
    <style:style style:name="P104" style:family="paragraph" style:parent-style-name="Table_20_Contents">
      <style:paragraph-properties fo:text-align="end" style:justify-single-word="false"/>
      <style:text-properties fo:font-size="18pt" style:text-underline-style="solid" style:text-underline-width="auto" style:text-underline-color="font-color" officeooo:rsid="0002e83d" officeooo:paragraph-rsid="001ad837" style:font-size-asian="18pt" style:font-size-complex="18pt"/>
    </style:style>
    <style:style style:name="P105" style:family="paragraph" style:parent-style-name="Table_20_Contents">
      <style:text-properties fo:font-size="14pt" fo:font-weight="bold" officeooo:paragraph-rsid="001ad837" style:font-size-asian="14pt" style:font-weight-asian="bold" style:font-size-complex="14pt" style:font-weight-complex="bold"/>
    </style:style>
    <style:style style:name="P106" style:family="paragraph" style:parent-style-name="Table_20_Contents">
      <style:text-properties fo:font-size="14pt" officeooo:paragraph-rsid="001ad837" style:font-size-asian="14pt" style:font-size-complex="14pt"/>
    </style:style>
    <style:style style:name="P107" style:family="paragraph" style:parent-style-name="Table_20_Contents">
      <style:paragraph-properties fo:text-align="end" style:justify-single-word="false"/>
      <style:text-properties fo:font-size="22pt" officeooo:rsid="00036d7d" officeooo:paragraph-rsid="001ad837" style:font-size-asian="22pt" style:font-size-complex="22pt"/>
    </style:style>
    <style:style style:name="P108" style:family="paragraph" style:parent-style-name="Table_20_Contents">
      <style:paragraph-properties fo:text-align="end" style:justify-single-word="false"/>
      <style:text-properties fo:font-size="22pt" style:text-underline-style="solid" style:text-underline-width="auto" style:text-underline-color="font-color" officeooo:rsid="00036d7d" officeooo:paragraph-rsid="001ad837" style:font-size-asian="22pt" style:font-size-complex="22pt"/>
    </style:style>
    <style:style style:name="P109" style:family="paragraph" style:parent-style-name="Standard">
      <style:text-properties fo:font-size="18pt" officeooo:rsid="0014d8e9" officeooo:paragraph-rsid="001937ce" style:font-size-asian="18pt" style:font-size-complex="18pt"/>
    </style:style>
    <style:style style:name="P110" style:family="paragraph" style:parent-style-name="Standard">
      <style:paragraph-properties fo:text-align="end" style:justify-single-word="false"/>
      <style:text-properties fo:font-size="18pt" officeooo:rsid="0014d8e9" officeooo:paragraph-rsid="001ad837" style:font-size-asian="18pt" style:font-size-complex="18pt"/>
    </style:style>
    <style:style style:name="P111" style:family="paragraph" style:parent-style-name="Standard">
      <style:paragraph-properties fo:text-align="end" style:justify-single-word="false"/>
      <style:text-properties fo:font-size="18pt" officeooo:paragraph-rsid="001ad837" style:font-size-asian="18pt" style:font-size-complex="18pt"/>
    </style:style>
    <style:style style:name="P112" style:family="paragraph" style:parent-style-name="Standard">
      <style:paragraph-properties fo:text-align="start" style:justify-single-word="false"/>
      <style:text-properties fo:font-size="18pt" officeooo:paragraph-rsid="001ad837" style:font-size-asian="18pt" style:font-size-complex="18pt"/>
    </style:style>
    <style:style style:name="P113" style:family="paragraph" style:parent-style-name="Standard">
      <style:text-properties fo:font-size="18pt" officeooo:paragraph-rsid="001ad837" style:font-size-asian="18pt" style:font-size-complex="18pt"/>
    </style:style>
    <style:style style:name="P114" style:family="paragraph" style:parent-style-name="Standard">
      <style:paragraph-properties fo:text-align="center" style:justify-single-word="false"/>
      <style:text-properties fo:font-size="18pt" fo:font-weight="bold" officeooo:paragraph-rsid="001ad837" style:font-size-asian="18pt" style:font-weight-asian="bold" style:font-size-complex="18pt" style:font-weight-complex="bold"/>
    </style:style>
    <style:style style:name="P115" style:family="paragraph" style:parent-style-name="Standard">
      <style:text-properties fo:font-size="20pt" officeooo:paragraph-rsid="001ad837" style:font-size-asian="20pt" style:font-size-complex="20pt"/>
    </style:style>
    <style:style style:name="P11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ad837" style:font-size-asian="20pt" style:font-size-complex="20pt"/>
    </style:style>
    <style:style style:name="P117" style:family="paragraph" style:parent-style-name="Standard">
      <style:text-properties fo:font-size="10pt" officeooo:paragraph-rsid="001ad837" style:font-size-asian="8.75pt" style:font-size-complex="10pt"/>
    </style:style>
    <style:style style:name="P118" style:family="paragraph" style:parent-style-name="Standard">
      <style:text-properties fo:font-weight="bold" officeooo:paragraph-rsid="001ad837" style:font-weight-asian="bold" style:font-weight-complex="bold"/>
    </style:style>
    <style:style style:name="P119" style:family="paragraph" style:parent-style-name="Standard">
      <style:text-properties fo:font-size="16pt" fo:font-weight="bold" officeooo:paragraph-rsid="001ad837" style:font-size-asian="16pt" style:font-weight-asian="bold" style:font-size-complex="16pt" style:font-weight-complex="bold"/>
    </style:style>
    <style:style style:name="P120" style:family="paragraph" style:parent-style-name="Standard">
      <style:paragraph-properties fo:text-align="end" style:justify-single-word="false"/>
      <style:text-properties fo:font-size="16pt" officeooo:paragraph-rsid="001ad837" style:font-size-asian="16pt" style:font-size-complex="16pt"/>
    </style:style>
    <style:style style:name="P121" style:family="paragraph" style:parent-style-name="Standard">
      <style:paragraph-properties fo:text-align="center" style:justify-single-word="false"/>
      <style:text-properties officeooo:paragraph-rsid="001ad837"/>
    </style:style>
    <style:style style:name="P122" style:family="paragraph" style:parent-style-name="Standard">
      <style:text-properties fo:font-size="14pt" fo:font-weight="bold" officeooo:paragraph-rsid="001ad837" style:font-size-asian="14pt" style:font-weight-asian="bold" style:font-size-complex="14pt" style:font-weight-complex="bold"/>
    </style:style>
    <style:style style:name="P123" style:family="paragraph" style:parent-style-name="Standard">
      <style:text-properties fo:font-size="12pt" officeooo:paragraph-rsid="001ad837" style:font-size-asian="10.5pt" style:font-size-complex="12pt"/>
    </style:style>
    <style:style style:name="P124" style:family="paragraph">
      <loext:graphic-properties draw:fill="solid" draw:fill-color="#000000"/>
    </style:style>
    <style:style style:name="T1" style:family="text">
      <style:text-properties officeooo:rsid="0012695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6956"/>
    </style:style>
    <style:style style:name="T4" style:family="text">
      <style:text-properties style:text-underline-style="solid" style:text-underline-width="auto" style:text-underline-color="font-color" officeooo:rsid="00087843"/>
    </style:style>
    <style:style style:name="T5" style:family="text">
      <style:text-properties style:text-underline-style="solid" style:text-underline-width="auto" style:text-underline-color="font-color" officeooo:rsid="000a6e23"/>
    </style:style>
    <style:style style:name="T6" style:family="text">
      <style:text-properties officeooo:rsid="00149508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9508"/>
    </style:style>
    <style:style style:name="T9" style:family="text">
      <style:text-properties officeooo:rsid="000d3fa7"/>
    </style:style>
    <style:style style:name="T10" style:family="text">
      <style:text-properties officeooo:rsid="000d53b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0d53bd" style:font-size-asian="16pt" style:font-size-complex="16pt"/>
    </style:style>
    <style:style style:name="T15" style:family="text">
      <style:text-properties fo:font-size="16pt" officeooo:rsid="00149508" style:font-size-asian="16pt" style:font-size-complex="16pt"/>
    </style:style>
    <style:style style:name="T16" style:family="text">
      <style:text-properties fo:font-size="16pt" officeooo:rsid="0002e83d" style:font-size-asian="16pt" style:font-size-complex="16pt"/>
    </style:style>
    <style:style style:name="T17" style:family="text">
      <style:text-properties fo:font-size="16pt" fo:font-weight="bold" officeooo:rsid="00149508" style:font-size-asian="16pt" style:font-weight-asian="bold" style:font-size-complex="16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7b3f" style:font-weight-asian="bold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0pt" fo:font-weight="normal" officeooo:rsid="00149508" style:font-size-asian="20pt" style:font-weight-asian="normal" style:font-size-complex="20pt" style:font-weight-complex="normal"/>
    </style:style>
    <style:style style:name="T22" style:family="text">
      <style:text-properties officeooo:rsid="0013a36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13a36d" style:font-size-asian="18pt" style:font-size-complex="18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b6282"/>
    </style:style>
    <style:style style:name="T27" style:family="text">
      <style:text-properties officeooo:rsid="000bd6fe"/>
    </style:style>
    <style:style style:name="T28" style:family="text">
      <style:text-properties officeooo:rsid="00087843"/>
    </style:style>
    <style:style style:name="T29" style:family="text">
      <style:text-properties officeooo:rsid="000a6e23"/>
    </style:style>
    <style:style style:name="T30" style:family="text">
      <style:text-properties officeooo:rsid="00097b3f"/>
    </style:style>
    <style:style style:name="T31" style:family="text">
      <style:text-properties officeooo:rsid="0002e83d"/>
    </style:style>
    <style:style style:name="gr1" style:family="graphic">
      <style:graphic-properties draw:fill="solid" draw:fill-color="#000000" draw:textarea-horizontal-align="justify" draw:textarea-vertical-align="middle" draw:auto-grow-height="false" fo:min-height="0.095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ths <text:span text:style-name="T6">6P</text:span><text:tab/><text:tab/><text:span text:style-name="T6">Date :______</text:span><text:tab/><text:tab/>Prénom :_____________</text:p>
      <text:p text:style-name="P28"/>
      <text:p text:style-name="P20">T.<text:span text:style-name="T1">A.(1)</text:span> de calcul oral </text:p>
      <text:p text:style-name="P40">Livrets 2, 4, 8</text:p>
      <text:p text:style-name="P73">Partie 1. calculs dictés.<text:tab/><text:tab/><text:tab/><text:tab/><text:tab/><text:tab/><text:tab/><text:tab/><text:span text:style-name="T21">Note</text:span><text:span text:style-name="T20"> : ______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/>
            <text:p text:style-name="P34"/>
            <text:p text:style-name="P34">A) __________</text:p>
            <text:p text:style-name="P34"/>
            <text:p text:style-name="P34"/>
            <text:p text:style-name="P34">B) __________<text:line-break/></text:p>
            <text:p text:style-name="P34"/>
            <text:p text:style-name="P34">C) __________</text:p>
            <text:p text:style-name="P34"/>
            <text:p text:style-name="P34"/>
            <text:p text:style-name="P34">D) __________</text:p>
            <text:p text:style-name="P7"/>
          </table:table-cell>
          <table:table-cell table:style-name="Tableau1.A1" office:value-type="string">
            <text:p text:style-name="P34"/>
            <text:p text:style-name="P34"/>
            <text:p text:style-name="P34">E) __________</text:p>
            <text:p text:style-name="P34"/>
            <text:p text:style-name="P34"/>
            <text:p text:style-name="P34">F) __________<text:line-break/></text:p>
            <text:p text:style-name="P34"/>
            <text:p text:style-name="P34">G) __________</text:p>
            <text:p text:style-name="P34"/>
            <text:p text:style-name="P34"/>
            <text:p text:style-name="P34">H) __________</text:p>
          </table:table-cell>
          <table:table-cell table:style-name="Tableau1.A1" office:value-type="string">
            <text:p text:style-name="P34"/>
            <text:p text:style-name="P34"/>
            <text:p text:style-name="P34">I) __________</text:p>
            <text:p text:style-name="P34"/>
            <text:p text:style-name="P34"/>
            <text:p text:style-name="P34">J) __________<text:line-break/></text:p>
            <text:p text:style-name="P34"/>
            <text:p text:style-name="P34">K) __________</text:p>
            <text:p text:style-name="P34"/>
            <text:p text:style-name="P34"/>
            <text:p text:style-name="P34">L) __________</text:p>
          </table:table-cell>
        </table:table-row>
      </table:table>
      <text:p text:style-name="P56">__/ <text:span text:style-name="T1">12</text:span></text:p>
      <text:p text:style-name="P72">Partie 2. calculs écrits à effectuer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1">A) (6 x 8) + 2 = <text:s/>_______</text:p>
            <text:p text:style-name="P39"/>
            <text:p text:style-name="P39">B) (6 x 4) + 6 = <text:s/>_______</text:p>
            <text:p text:style-name="P39"/>
            <text:p text:style-name="P39">C) (11 x 8) + 2 = <text:s/>_______</text:p>
            <text:p text:style-name="P39"/>
            <text:p text:style-name="P39">D) (9 x 2) + 2 = <text:s/>________</text:p>
            <text:p text:style-name="P39"/>
            <text:p text:style-name="P1">E) (10 x 4) - 2 = ________</text:p>
            <text:p text:style-name="P1"/>
            <text:p text:style-name="P1">F) (9 x 4) + 6 = <text:s/>_______</text:p>
          </table:table-cell>
          <table:table-cell table:style-name="Tableau2.A1" office:value-type="string">
            <text:p text:style-name="P1"/>
            <text:p text:style-name="P39">G) (8 x 8) - 4 = <text:s/>_______</text:p>
            <text:p text:style-name="P39"/>
            <text:p text:style-name="P39">H) (11 x 4) + 4 = _______</text:p>
            <text:p text:style-name="P39"/>
            <text:p text:style-name="P39">I) (9 x 8) - 2 = <text:s/>________</text:p>
            <text:p text:style-name="P39"/>
            <text:p text:style-name="P39">J) (4 x 4) + 4 = _______</text:p>
            <text:p text:style-name="P39"/>
            <text:p text:style-name="P39">K) (8 x 2) + 2 = ________</text:p>
            <text:p text:style-name="P39"/>
            <text:p text:style-name="P39">L) (5 x 4) -<text:span text:style-name="T1">19</text:span> = ________</text:p>
          </table:table-cell>
        </table:table-row>
      </table:table>
      <text:p text:style-name="P75"/>
      <text:p text:style-name="P45">__/ <text:span text:style-name="T1">12</text:span></text:p>
      <text:p text:style-name="P43"><text:tab/>124<text:tab/><text:tab/>213<text:tab/><text:tab/> 125<text:tab/><text:tab/> <text:s/>346<text:tab/><text:tab/>407<text:tab/><text:tab/>4050</text:p>
      <text:p text:style-name="P44"><text:span text:style-name="T1"><text:tab/></text:span><text:span text:style-name="T3">x <text:s/>2</text:span><text:span text:style-name="T1"><text:tab/><text:tab/></text:span><text:span text:style-name="T3"> x 4</text:span><text:span text:style-name="T1"> <text:tab/><text:tab/></text:span><text:span text:style-name="T3"> <text:s/>x 8</text:span><text:span text:style-name="T1"><text:tab/><text:tab/> </text:span><text:span text:style-name="T3"><text:s text:c="2"/>x 8</text:span><text:span text:style-name="T1"><text:tab/><text:tab/></text:span><text:span text:style-name="T3">x <text:s/>2</text:span><text:span text:style-name="T1"><text:tab/><text:tab/></text:span><text:span text:style-name="T3">x <text:s text:c="3"/>8</text:span></text:p>
      <text:p text:style-name="P39"><text:s text:c="6"/><text:span text:style-name="T2"><text:s text:c="8"/></text:span><text:s text:c="8"/><text:span text:style-name="T2"><text:s text:c="8"/></text:span><text:s text:c="9"/><text:span text:style-name="T2"><text:s text:c="7"/></text:span><text:s text:c="10"/><text:span text:style-name="T2"><text:s text:c="7"/></text:span><text:s text:c="15"/><text:span text:style-name="T2"><text:s text:c="8"/></text:span><text:s text:c="9"/><text:span text:style-name="T2"><text:s text:c="9"/></text:span><text:s text:c="3"/></text:p>
      <text:p text:style-name="P45">__/<text:span text:style-name="T1">12</text:span></text:p>
      <text:p text:style-name="P79">Points : ____/36</text:p>
      <text:p text:style-name="P77">Commentaires : ___________________________________________________</text:p>
      <text:p text:style-name="P82"/>
      <text:p text:style-name="P77">_________________________________________________</text:p>
      <text:p text:style-name="P78">Signature d'un parent : ________________</text:p>
      <text:p text:style-name="P18"><text:soft-page-break/>Maths <text:span text:style-name="T6">6P</text:span><text:tab/><text:tab/><text:tab/><text:span text:style-name="T6">Date : ______</text:span><text:tab/><text:tab/>Prénom :________</text:p>
      <text:p text:style-name="P29"/>
      <text:p text:style-name="P25">Test 2 de calcul oral<text:span text:style-name="T7"><text:tab/><text:tab/><text:tab/></text:span><text:span text:style-name="T8">Note</text:span><text:span text:style-name="T7">____</text:span></text:p>
      <text:p text:style-name="P41">Livrets 3, 6, 9</text:p>
      <text:p text:style-name="P73">Partie 1. calculs dictés.<text:tab/><text:tab/><text:tab/><text:tab/><text:tab/><text:tab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/>
            <text:p text:style-name="P35">A) __________</text:p>
            <text:p text:style-name="P35"/>
            <text:p text:style-name="P35"/>
            <text:p text:style-name="P35">B) __________<text:line-break/></text:p>
            <text:p text:style-name="P35"/>
            <text:p text:style-name="P35">C) __________</text:p>
            <text:p text:style-name="P35"/>
            <text:p text:style-name="P35"/>
            <text:p text:style-name="P35">D) __________</text:p>
          </table:table-cell>
          <table:table-cell table:style-name="Tableau3.A1" office:value-type="string">
            <text:p text:style-name="P35"/>
            <text:p text:style-name="P35">E) __________</text:p>
            <text:p text:style-name="P35"/>
            <text:p text:style-name="P35"/>
            <text:p text:style-name="P35">F) __________<text:line-break/></text:p>
            <text:p text:style-name="P35"/>
            <text:p text:style-name="P35">G) __________</text:p>
            <text:p text:style-name="P35"/>
            <text:p text:style-name="P35"/>
            <text:p text:style-name="P35">H) __________</text:p>
          </table:table-cell>
          <table:table-cell table:style-name="Tableau3.A1" office:value-type="string">
            <text:p text:style-name="P35"/>
            <text:p text:style-name="P35">I) __________</text:p>
            <text:p text:style-name="P35"/>
            <text:p text:style-name="P35"/>
            <text:p text:style-name="P35">J) __________<text:line-break/></text:p>
            <text:p text:style-name="P35"/>
            <text:p text:style-name="P35">K) __________</text:p>
            <text:p text:style-name="P35"/>
            <text:p text:style-name="P35"/>
            <text:p text:style-name="P35">L) __________</text:p>
          </table:table-cell>
        </table:table-row>
      </table:table>
      <text:p text:style-name="P73">Partie 2. calculs écrits à effectuer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/>
            <text:p text:style-name="P2">A) (6 x 9) + 2 = <text:s/>_______</text:p>
            <text:p text:style-name="P49"/>
            <text:p text:style-name="P49">B) (6 x 3) + 2 = <text:s/>_______</text:p>
            <text:p text:style-name="P49"/>
            <text:p text:style-name="P49">C) (11 x 9) + 2 = <text:s/>_______</text:p>
            <text:p text:style-name="P49"/>
            <text:p text:style-name="P49">D) (9 x 3) + 2 = <text:s/>________</text:p>
            <text:p text:style-name="P49"/>
            <text:p text:style-name="P2">E) (10 x 6) - 2 = ________</text:p>
            <text:p text:style-name="P2"/>
            <text:p text:style-name="P2">F) (9 x 3) + 6 = <text:s/>_______</text:p>
          </table:table-cell>
          <table:table-cell table:style-name="Tableau4.A1" office:value-type="string">
            <text:p text:style-name="P2"/>
            <text:p text:style-name="P49">G) (8 x 9) - 2 = <text:s/>_______</text:p>
            <text:p text:style-name="P49"/>
            <text:p text:style-name="P49">H) (11 x 6) + 4 = _______</text:p>
            <text:p text:style-name="P49"/>
            <text:p text:style-name="P49">I) (9 x 6) - 2 = <text:s/>________</text:p>
            <text:p text:style-name="P49"/>
            <text:p text:style-name="P49">J) (6 x 6) + 4 = _______</text:p>
            <text:p text:style-name="P49"/>
            <text:p text:style-name="P49">K) (8 x 3) + 16 = ________</text:p>
            <text:p text:style-name="P49"/>
            <text:p text:style-name="P49">L) (5 x 9) -10 = ________</text:p>
          </table:table-cell>
        </table:table-row>
      </table:table>
      <text:p text:style-name="P83">Partie 3. Passage de l'addition à la multiplication <text:s text:c="53"/>__/ 12</text:p>
      <text:p text:style-name="P49">Exemple <text:s text:c="12"/>6 + 6 + 6 + 6 + 6 = (5 x 6) = 30</text:p>
      <text:p text:style-name="P88"/>
      <text:p text:style-name="P49">a) 3 + 3 + 3 + 3 + 3 + 3 + 3 + 3 + 3 + 3 + 3 = <text:s/>______________</text:p>
      <text:p text:style-name="P49"/>
      <text:p text:style-name="P49">b) 9 + 9 + 9 + 9 + 9 + 9 + 9 + 9+ 9+ 9 + 9 + 9+ 9+ 9+ 9 = __________</text:p>
      <text:p text:style-name="P49"/>
      <text:p text:style-name="P49">c) 6 +6 + 6 + 6 + 6 + 6 + 6 + 6+ 6 + 6 + 6 + 6 + 6+ 6 = ___________</text:p>
      <text:p text:style-name="P85">( 2 points par calcul)</text:p>
      <text:p text:style-name="P49"><text:tab/><text:tab/><text:tab/><text:tab/><text:tab/><text:tab/><text:tab/><text:tab/><text:tab/><text:tab/><text:tab/><text:tab/><text:span text:style-name="T17">Points ___/30</text:span><text:span text:style-name="T18"> </text:span><text:tab/></text:p>
      <text:p text:style-name="P49">Commentaires : ____________________________________________</text:p>
      <text:p text:style-name="P29"/>
      <text:p text:style-name="P46">Signature d'un parent : ________________</text:p>
      <text:p text:style-name="P18"><text:soft-page-break/>Maths <text:span text:style-name="T9">6P</text:span><text:tab/><text:tab/><text:tab/><text:span text:style-name="T9">Date :_______</text:span><text:tab/><text:tab/>Prénom :________</text:p>
      <text:p text:style-name="P29"/>
      <text:p text:style-name="P21">Test de calcul oral </text:p>
      <text:p text:style-name="P41">Livrets 5, 7, 10</text:p>
      <text:p text:style-name="P73">Partie 1. calculs dictés.<text:tab/><text:tab/><text:tab/><text:tab/><text:tab/><text:tab/><text:tab/><text:tab/><text:tab/><text:span text:style-name="T13"> </text:span><text:span text:style-name="T14">Note</text:span><text:span text:style-name="T13"> ______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8"/>
            <text:p text:style-name="P35">A) __________</text:p>
            <text:p text:style-name="P35"/>
            <text:p text:style-name="P35"/>
            <text:p text:style-name="P35">B) __________<text:line-break/></text:p>
            <text:p text:style-name="P35"/>
            <text:p text:style-name="P35">C) __________</text:p>
            <text:p text:style-name="P35"/>
            <text:p text:style-name="P35"/>
            <text:p text:style-name="P35">D) __________</text:p>
            <text:p text:style-name="P8"/>
          </table:table-cell>
          <table:table-cell table:style-name="Tableau5.A1" office:value-type="string">
            <text:p text:style-name="P35"/>
            <text:p text:style-name="P35">E) __________</text:p>
            <text:p text:style-name="P35"/>
            <text:p text:style-name="P35"/>
            <text:p text:style-name="P35">F) __________<text:line-break/></text:p>
            <text:p text:style-name="P35"/>
            <text:p text:style-name="P35">G) __________</text:p>
            <text:p text:style-name="P35"/>
            <text:p text:style-name="P35"/>
            <text:p text:style-name="P35">H) __________</text:p>
          </table:table-cell>
          <table:table-cell table:style-name="Tableau5.A1" office:value-type="string">
            <text:p text:style-name="P35"/>
            <text:p text:style-name="P35">I) __________</text:p>
            <text:p text:style-name="P35"/>
            <text:p text:style-name="P35"/>
            <text:p text:style-name="P35">J) __________<text:line-break/></text:p>
            <text:p text:style-name="P35"/>
            <text:p text:style-name="P35">K) __________</text:p>
            <text:p text:style-name="P35"/>
            <text:p text:style-name="P35"/>
            <text:p text:style-name="P35">L) __________</text:p>
          </table:table-cell>
        </table:table-row>
      </table:table>
      <text:p text:style-name="P73">Partie 2. calculs écrits à effectuer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Livret 5</text:p>
            <text:p text:style-name="P2">A) (6 x 5) + 2 = <text:s/>_______</text:p>
            <text:p text:style-name="P49"/>
            <text:p text:style-name="P49">B) (5 x 5) - 5 = <text:s/>_______</text:p>
            <text:p text:style-name="P49"/>
            <text:p text:style-name="P49">C) (11 x 5) + 5 = <text:s/>_______</text:p>
            <text:p text:style-name="P48"/>
            <text:p text:style-name="P49"/>
            <text:p text:style-name="P49">D) (9 x 50) + 20 = _______</text:p>
            <text:p text:style-name="P49"/>
            <text:p text:style-name="P2">E) (10 x 50) - 1 = ________</text:p>
            <text:p text:style-name="P2"/>
            <text:p text:style-name="P2">F) (9 x 5) + 6 = <text:s/>_______</text:p>
            <text:p text:style-name="P6">Livret 7</text:p>
            <text:p text:style-name="P49">G) (3 x 7) - 20 = <text:s/>_______</text:p>
            <text:p text:style-name="P49"/>
            <text:p text:style-name="P49">H) (7 x 7) + 1 = <text:s/>_______</text:p>
          </table:table-cell>
          <table:table-cell table:style-name="Tableau6.A1" office:value-type="string">
            <text:p text:style-name="P2"/>
            <text:p text:style-name="P49">I) (100 x 7) + 7 = <text:s/>_______</text:p>
            <text:p text:style-name="P49"/>
            <text:p text:style-name="P49">J) (11 x 7) + 3 = _______</text:p>
            <text:p text:style-name="P49"/>
            <text:p text:style-name="P49">K) (4 x 70) - 80 = <text:s/>________</text:p>
            <text:p text:style-name="P49"/>
            <text:p text:style-name="P59">Livret 10</text:p>
            <text:p text:style-name="P49">L) (6 x 10) + 40 = _______</text:p>
            <text:p text:style-name="P49"/>
            <text:p text:style-name="P49">M) (5 x 10) + 50 = ________</text:p>
            <text:p text:style-name="P49"/>
            <text:p text:style-name="P49">N) (8 x 10) - 50 = ________</text:p>
            <text:p text:style-name="P49"/>
            <text:p text:style-name="P49">O) (4 x 10) - 20 = <text:s/>_______</text:p>
            <text:p text:style-name="P49"/>
            <text:p text:style-name="P49">P) (10 x 50) + (10 x 10) = <text:s/>_______</text:p>
          </table:table-cell>
        </table:table-row>
      </table:table>
      <text:p text:style-name="P76"/>
      <text:p text:style-name="P81"/>
      <text:p text:style-name="P59"><text:span text:style-name="T13">Points ___/</text:span><text:span text:style-name="T15">28</text:span><text:span text:style-name="T13"><text:tab/></text:span></text:p>
      <text:p text:style-name="P49">Commentaires : ____________________________________________</text:p>
      <text:p text:style-name="P29"/>
      <text:p text:style-name="P46">Signature d'un parent : ________________</text:p>
      <text:p text:style-name="P18"/>
      <text:p text:style-name="P18"><text:soft-page-break/>Maths <text:span text:style-name="T10">6P</text:span><text:tab/><text:tab/><text:span text:style-name="T10">Date : _______<text:tab/></text:span><text:tab/><text:tab/>Prénom : _________</text:p>
      <text:p text:style-name="P29"/>
      <text:p text:style-name="P21">Test 4 de calcul oral </text:p>
      <text:p text:style-name="P41">Livrets 2,4,8,3,6,9</text:p>
      <text:p text:style-name="P73"><text:span text:style-name="T11">Partie 1. calculs dictés.</text:span><text:tab/><text:tab/><text:tab/><text:tab/><text:tab/><text:tab/><text:span text:style-name="T13">Points ___/30<text:tab/> </text:span><text:span text:style-name="T14">Note</text:span><text:span text:style-name="T13"> ______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8"/>
            <text:p text:style-name="P35"/>
            <text:p text:style-name="P35">A) __________</text:p>
            <text:p text:style-name="P35"/>
            <text:p text:style-name="P35"/>
            <text:p text:style-name="P35">B) __________<text:line-break/></text:p>
            <text:p text:style-name="P35"/>
            <text:p text:style-name="P35">C) __________</text:p>
            <text:p text:style-name="P35"/>
            <text:p text:style-name="P35"/>
            <text:p text:style-name="P35">D) __________</text:p>
            <text:p text:style-name="P8"/>
          </table:table-cell>
          <table:table-cell table:style-name="Tableau7.A1" office:value-type="string">
            <text:p text:style-name="P35"/>
            <text:p text:style-name="P35"/>
            <text:p text:style-name="P35">E) __________</text:p>
            <text:p text:style-name="P35"/>
            <text:p text:style-name="P35"/>
            <text:p text:style-name="P35">F) __________<text:line-break/></text:p>
            <text:p text:style-name="P35"/>
            <text:p text:style-name="P35">G) __________</text:p>
            <text:p text:style-name="P35"/>
            <text:p text:style-name="P35"/>
            <text:p text:style-name="P35">H) __________</text:p>
          </table:table-cell>
          <table:table-cell table:style-name="Tableau7.A1" office:value-type="string">
            <text:p text:style-name="P35"/>
            <text:p text:style-name="P35"/>
            <text:p text:style-name="P35">I) __________</text:p>
            <text:p text:style-name="P35"/>
            <text:p text:style-name="P35"/>
            <text:p text:style-name="P35">J) __________<text:line-break/></text:p>
            <text:p text:style-name="P35"/>
            <text:p text:style-name="P35">K) __________</text:p>
            <text:p text:style-name="P35"/>
            <text:p text:style-name="P35"/>
            <text:p text:style-name="P35">L) __________</text:p>
          </table:table-cell>
        </table:table-row>
      </table:table>
      <text:p text:style-name="P83">Partie 2. calculs écrits à effectuer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/>
            <text:p text:style-name="P2">A) (9 x 2) + 2 = <text:s/>_______</text:p>
            <text:p text:style-name="P49"/>
            <text:p text:style-name="P49">B) (6 x 4) + 1 = <text:s/>_______</text:p>
            <text:p text:style-name="P49"/>
            <text:p text:style-name="P49">C) (11 x 8) + 2 = <text:s/>_______</text:p>
            <text:p text:style-name="P49"/>
            <text:p text:style-name="P49">D) (9 x 3) + 13 = <text:s/>________</text:p>
            <text:p text:style-name="P49"/>
            <text:p text:style-name="P2">E) (5 x 6) - 30 = ________</text:p>
            <text:p text:style-name="P2"/>
            <text:p text:style-name="P2">F) (9 x 9) + 9 = <text:s/>_______</text:p>
          </table:table-cell>
          <table:table-cell table:style-name="Tableau8.A1" office:value-type="string">
            <text:p text:style-name="P12"/>
            <text:p text:style-name="P49">J) (5 x 9) - 35 = <text:s/>_______</text:p>
            <text:p text:style-name="P49"/>
            <text:p text:style-name="P49">K) (11 x 3) + 33 = _______</text:p>
            <text:p text:style-name="P49"/>
            <text:p text:style-name="P49">L) (9 x 6) - 5 = <text:s/>________</text:p>
            <text:p text:style-name="P49"/>
            <text:p text:style-name="P49">M) (6 x 60) + 40 = _______</text:p>
            <text:p text:style-name="P49"/>
            <text:p text:style-name="P49">N) (8 x 30) + 16 = ________</text:p>
            <text:p text:style-name="P49"/>
            <text:p text:style-name="P49">O) (5 x 90) -50 = ________</text:p>
          </table:table-cell>
        </table:table-row>
      </table:table>
      <text:p text:style-name="P29"/>
      <text:p text:style-name="P49">G) (8 x 2) - 15 = <text:s/>_______<text:tab/><text:tab/> <text:s text:c="2"/>P) (8 x 20) - 60 = <text:s/>_______<text:tab/><text:tab/></text:p>
      <text:p text:style-name="P49"/>
      <text:p text:style-name="P49">H) (8 x 4) - 32 = <text:s/>_______<text:tab/><text:tab/> <text:s text:c="2"/>Q) (60 x 4) - 200 = <text:s/>_______</text:p>
      <text:p text:style-name="P49"/>
      <text:p text:style-name="P49">I) (8 x 8) + 6 +10 = <text:s/>_______<text:tab/><text:tab/> <text:s text:c="3"/>R) (80 x 90) - 200 = <text:s/>_______</text:p>
      <text:p text:style-name="P89"/>
      <text:p text:style-name="P49">Commentaires : ____________________________________________</text:p>
      <text:p text:style-name="P89"/>
      <text:p text:style-name="P29">_______________________________________________________________________________________________________</text:p>
      <text:p text:style-name="P29"/>
      <text:p text:style-name="P50">Signature d’un parent : _______________</text:p>
      <text:p text:style-name="P50"/>
      <text:p text:style-name="P19"><text:soft-page-break/>Maths <text:span text:style-name="T22">6P </text:span><text:tab/><text:tab/><text:span text:style-name="T22">Date : ________</text:span><text:tab/><text:tab/><text:tab/>Prénom : _________</text:p>
      <text:p text:style-name="P30"/>
      <text:p text:style-name="P22">Test <text:s/>de calcul oral </text:p>
      <text:p text:style-name="P42">Livrets 2 à 10</text:p>
      <text:p text:style-name="P74"><text:span text:style-name="T11">Partie 1. calculs dictés.</text:span><text:tab/><text:tab/><text:tab/><text:tab/><text:tab/><text:tab/><text:tab/><text:tab/> <text:s text:c="7"/><text:span text:style-name="T24">Note</text:span><text:span text:style-name="T23">: ______</text:span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9"/>
            <text:p text:style-name="P36">A) __________</text:p>
            <text:p text:style-name="P36"/>
            <text:p text:style-name="P36"/>
            <text:p text:style-name="P36">B) __________<text:line-break/></text:p>
            <text:p text:style-name="P36"/>
            <text:p text:style-name="P36">C) __________</text:p>
            <text:p text:style-name="P36"/>
            <text:p text:style-name="P36"/>
            <text:p text:style-name="P36">D) __________</text:p>
          </table:table-cell>
          <table:table-cell table:style-name="Tableau9.A1" office:value-type="string">
            <text:p text:style-name="P36"/>
            <text:p text:style-name="P36">E) __________</text:p>
            <text:p text:style-name="P36"/>
            <text:p text:style-name="P36"/>
            <text:p text:style-name="P36">F) __________<text:line-break/></text:p>
            <text:p text:style-name="P36"/>
            <text:p text:style-name="P36">G) __________</text:p>
            <text:p text:style-name="P36"/>
            <text:p text:style-name="P36"/>
            <text:p text:style-name="P36">H) __________</text:p>
          </table:table-cell>
          <table:table-cell table:style-name="Tableau9.A1" office:value-type="string">
            <text:p text:style-name="P36"/>
            <text:p text:style-name="P36">I) __________</text:p>
            <text:p text:style-name="P36"/>
            <text:p text:style-name="P36"/>
            <text:p text:style-name="P36">J) __________<text:line-break/></text:p>
            <text:p text:style-name="P36"/>
            <text:p text:style-name="P36">K) __________</text:p>
            <text:p text:style-name="P36"/>
            <text:p text:style-name="P36"/>
            <text:p text:style-name="P36">L) __________</text:p>
          </table:table-cell>
        </table:table-row>
      </table:table>
      <text:p text:style-name="P84"/>
      <text:p text:style-name="P84">Partie 2. calculs écrits à effectuer</text:p>
      <text:p text:style-name="P3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A) (9 x 7) + 2 = <text:s/>_______</text:p>
            <text:p text:style-name="P51"/>
            <text:p text:style-name="P51">B) (6 x 8) + 2 = <text:s/>_______</text:p>
            <text:p text:style-name="P51"/>
            <text:p text:style-name="P51">C) (11 x 9) + 2 = <text:s/>_______</text:p>
            <text:p text:style-name="P51"/>
            <text:p text:style-name="P51">D) (9 x 8) + 8 = <text:s/>________</text:p>
            <text:p text:style-name="P51"/>
            <text:p text:style-name="P3">E) (6 x 6) - 5 = ________</text:p>
            <text:p text:style-name="P3"/>
            <text:p text:style-name="P3">F) (9 x 9) + 9 = <text:s/>_______</text:p>
          </table:table-cell>
          <table:table-cell table:style-name="Tableau10.A1" office:value-type="string">
            <text:p text:style-name="P51">J) (50 x 50) - 100 = <text:s/>_______</text:p>
            <text:p text:style-name="P51"/>
            <text:p text:style-name="P51">K) (80 x 80) + 400 = _______</text:p>
            <text:p text:style-name="P51"/>
            <text:p text:style-name="P51">L) (9 x 600) - 200 = <text:s/>________</text:p>
            <text:p text:style-name="P51"/>
            <text:p text:style-name="P51">M) (6 x 80) + 40 = _______</text:p>
            <text:p text:style-name="P51"/>
            <text:p text:style-name="P51">N) (80 x 90) + 301 = ________</text:p>
            <text:p text:style-name="P51"/>
            <text:p text:style-name="P51">O) (70 x 30) +100 = ________</text:p>
          </table:table-cell>
        </table:table-row>
      </table:table>
      <text:p text:style-name="P51"/>
      <text:p text:style-name="P51">G) (8 x 7) - 16 = <text:s/>_______<text:tab/><text:tab/> <text:s text:c="2"/>P) (800 x 20) - 1000 = _______<text:tab/></text:p>
      <text:p text:style-name="P51"/>
      <text:p text:style-name="P51">H) (8 x 8) - 13 = <text:s/>_______<text:tab/><text:tab/> <text:s text:c="2"/>Q) (90 x 40) - 20 = <text:s/>_______</text:p>
      <text:p text:style-name="P51"/>
      <text:p text:style-name="P51">I) (6 x 7) + (3 x 6) = <text:s/>_______<text:tab/> <text:s text:c="3"/>R) (60 x 100) - 201 = <text:s/>_______</text:p>
      <text:p text:style-name="P30"/>
      <text:p text:style-name="P60">Points ___/30</text:p>
      <text:p text:style-name="P51"><text:span text:style-name="T25">Commentaires </text:span>: ____________________________________________</text:p>
      <text:p text:style-name="P90"/>
      <text:p text:style-name="P30">_______________________________________________________________________________________________________</text:p>
      <text:p text:style-name="P30"/>
      <text:p text:style-name="P80">Signature d’un parent : _____________</text:p>
      <text:p text:style-name="P26"><text:soft-page-break/>Math<text:span text:style-name="T26">s 6P</text:span><text:tab/><text:tab/><text:span text:style-name="T26">Date :_______</text:span><text:tab/><text:tab/>Prénom : _________</text:p>
      <text:p text:style-name="P31"/>
      <text:p text:style-name="P23">Test assimilé <text:s text:c="3"/>de calcul oral </text:p>
      <text:p text:style-name="P63">Livrets 2 à 10</text:p>
      <text:p text:style-name="P67">Partie 1. calculs dictés.<text:span text:style-name="T25"><text:tab/></text:span><text:tab/><text:tab/><text:tab/><text:tab/>Points_____NOTE: ______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10"/>
            <text:p text:style-name="P37"/>
            <text:p text:style-name="P37">A) __________</text:p>
            <text:p text:style-name="P37"/>
            <text:p text:style-name="P37"/>
            <text:p text:style-name="P37">B) __________<text:line-break/></text:p>
            <text:p text:style-name="P37"/>
            <text:p text:style-name="P37">C) __________</text:p>
            <text:p text:style-name="P37"/>
            <text:p text:style-name="P37"/>
            <text:p text:style-name="P37">D) __________</text:p>
            <text:p text:style-name="P10"/>
          </table:table-cell>
          <table:table-cell table:style-name="Tableau11.A1" office:value-type="string">
            <text:p text:style-name="P37"/>
            <text:p text:style-name="P37"/>
            <text:p text:style-name="P37">E) __________</text:p>
            <text:p text:style-name="P37"/>
            <text:p text:style-name="P37"/>
            <text:p text:style-name="P37">F) __________<text:line-break/></text:p>
            <text:p text:style-name="P37"/>
            <text:p text:style-name="P37">G) __________</text:p>
            <text:p text:style-name="P37"/>
            <text:p text:style-name="P37"/>
            <text:p text:style-name="P37">H) __________</text:p>
          </table:table-cell>
          <table:table-cell table:style-name="Tableau11.A1" office:value-type="string">
            <text:p text:style-name="P37"/>
            <text:p text:style-name="P37"/>
            <text:p text:style-name="P37">I) __________</text:p>
            <text:p text:style-name="P37"/>
            <text:p text:style-name="P37"/>
            <text:p text:style-name="P37">J) __________<text:line-break/></text:p>
            <text:p text:style-name="P37"/>
            <text:p text:style-name="P37">K) __________</text:p>
            <text:p text:style-name="P37"/>
            <text:p text:style-name="P37"/>
            <text:p text:style-name="P37">L) __________</text:p>
            <text:p text:style-name="P93"/>
          </table:table-cell>
        </table:table-row>
      </table:table>
      <text:p text:style-name="P67">Partie 2. calculs écrits à effectuer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"/>
            <text:p text:style-name="P4">A) (9 x 7) + 2 = <text:s/>_______</text:p>
            <text:p text:style-name="P54"/>
            <text:p text:style-name="P54">B) (6 x 8) + 2 = <text:s/>_______</text:p>
            <text:p text:style-name="P54"/>
            <text:p text:style-name="P54">C) (11 x 9) + 2 = <text:s/>_______</text:p>
            <text:p text:style-name="P54"/>
            <text:p text:style-name="P54">D) (9 x 8) + 8 = <text:s/>________</text:p>
            <text:p text:style-name="P54"/>
            <text:p text:style-name="P4">E) (6 x 6) - 5 = ________</text:p>
            <text:p text:style-name="P4"/>
            <text:p text:style-name="P4">F) (9 x 9) + 9 = <text:s/>_______</text:p>
          </table:table-cell>
          <table:table-cell table:style-name="Tableau12.A1" office:value-type="string">
            <text:p text:style-name="P4"/>
            <text:p text:style-name="P54">J) (50 x 50) <text:s/>= <text:s/>__________</text:p>
            <text:p text:style-name="P54"/>
            <text:p text:style-name="P54">K) (80 x 80) = __________</text:p>
            <text:p text:style-name="P54"/>
            <text:p text:style-name="P54">L) (9 x 600) <text:s/>= <text:s/>__________</text:p>
            <text:p text:style-name="P54"/>
            <text:p text:style-name="P54">M) (6 x 80) = __________</text:p>
            <text:p text:style-name="P54"/>
            <text:p text:style-name="P54">N) (80 x 90) <text:s/>= __________</text:p>
            <text:p text:style-name="P54"/>
            <text:p text:style-name="P54">O) (70 x 30) <text:s/>= __________</text:p>
          </table:table-cell>
        </table:table-row>
      </table:table>
      <text:p text:style-name="P54"/>
      <text:p text:style-name="P54">G) (8 x 7) - 16 = <text:s/>_______<text:tab/><text:tab/> <text:s text:c="4"/>P) (800 x 20) = __________</text:p>
      <text:p text:style-name="P54"/>
      <text:p text:style-name="P54">H) (8 x 8) - 14 = <text:s/>_______<text:tab/><text:tab/> <text:s text:c="4"/>Q) (90 x 40) <text:s/>= <text:s/>__________</text:p>
      <text:p text:style-name="P54"/>
      <text:p text:style-name="P54">I) (6 x 7) + (0 x 6) = <text:s/>_______<text:tab/> <text:s text:c="4"/>R) (60 x 100) <text:s/>= <text:s/>_________</text:p>
      <text:p text:style-name="P54"/>
      <text:p text:style-name="P65">Points ___/30</text:p>
      <text:p text:style-name="P57"/>
      <text:p text:style-name="P67"><text:soft-page-break/>Partie 3. </text:p>
      <text:p text:style-name="P67">Super additions en colonnes à effectuer en mobilisant ses livrets </text:p>
      <text:p text:style-name="P54"/>
      <text:p text:style-name="P96"><text:tab/>189<text:tab/><text:tab/>138<text:tab/><text:tab/>1874<text:tab/><text:tab/>1254<text:tab/><text:tab/>8209</text:p>
      <text:p text:style-name="P96"><text:tab/>189<text:tab/><text:tab/>138<text:tab/><text:tab/>1874<text:tab/><text:tab/>1254<text:tab/><text:tab/>8209</text:p>
      <text:p text:style-name="P96"><draw:custom-shape text:anchor-type="paragraph" draw:z-index="4" draw:name="Forme1" draw:style-name="gr1" draw:text-style-name="P124" svg:width="0.555cm" svg:height="0.53cm" svg:x="15.58cm" svg:y="0.25cm"><text:p/><draw:enhanced-geometry svg:viewBox="0 0 21600 21600" draw:glue-points="10800 0 0 10800 10800 21600 21600 10800" draw:path-stretchpoint-x="10800" draw:path-stretchpoint-y="10800" draw:text-areas="?f1 ?f1 ?f2 ?f3" draw:type="cross" draw:modifiers="8898.3388704318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189<text:tab/><text:tab/>138<text:tab/><text:tab/>1874<text:tab/><text:tab/>1254<text:tab/><text:tab/><text:span text:style-name="T2">8209</text:span></text:p>
      <text:p text:style-name="P96"><draw:custom-shape text:anchor-type="paragraph" draw:z-index="2" draw:name="Forme1" draw:style-name="gr1" draw:text-style-name="P124" svg:width="0.555cm" svg:height="0.53cm" svg:x="8.084cm" svg:y="0.224cm"><text:p/><draw:enhanced-geometry svg:viewBox="0 0 21600 21600" draw:glue-points="10800 0 0 10800 10800 21600 21600 10800" draw:path-stretchpoint-x="10800" draw:path-stretchpoint-y="10800" draw:text-areas="?f1 ?f1 ?f2 ?f3" draw:type="cross" draw:modifiers="8898.3388704318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189<text:tab/><text:tab/>138<text:tab/><text:tab/><text:span text:style-name="T2">1874</text:span><text:tab/><text:tab/>1254<text:tab/><text:tab/>____</text:p>
      <text:p text:style-name="P96"><draw:custom-shape text:anchor-type="paragraph" draw:z-index="1" draw:name="Forme1" draw:style-name="gr1" draw:text-style-name="P124" svg:width="0.555cm" svg:height="0.53cm" svg:x="4.251cm" svg:y="0.212cm"><text:p/><draw:enhanced-geometry svg:viewBox="0 0 21600 21600" draw:glue-points="10800 0 0 10800 10800 21600 21600 10800" draw:path-stretchpoint-x="10800" draw:path-stretchpoint-y="10800" draw:text-areas="?f1 ?f1 ?f2 ?f3" draw:type="cross" draw:modifiers="8898.3388704318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189<text:tab/><text:tab/><text:span text:style-name="T2">138</text:span><text:tab/><text:tab/>____<text:tab/><text:tab/>1254</text:p>
      <text:p text:style-name="P96"><draw:custom-shape text:anchor-type="paragraph" draw:z-index="3" draw:name="Forme1" draw:style-name="gr1" draw:text-style-name="P124" svg:width="0.555cm" svg:height="0.53cm" svg:x="11.811cm" svg:y="0.298cm"><text:p/><draw:enhanced-geometry svg:viewBox="0 0 21600 21600" draw:glue-points="10800 0 0 10800 10800 21600 21600 10800" draw:path-stretchpoint-x="10800" draw:path-stretchpoint-y="10800" draw:text-areas="?f1 ?f1 ?f2 ?f3" draw:type="cross" draw:modifiers="8898.3388704318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tab/>189<text:tab/><text:tab/>___<text:tab/><text:tab/><text:tab/><text:tab/><text:tab/><text:span text:style-name="T2">1254</text:span></text:p>
      <text:p text:style-name="P96"><text:tab/>189<text:tab/><text:tab/><text:tab/><text:tab/><text:tab/><text:tab/><text:tab/><text:tab/>____</text:p>
      <text:p text:style-name="P96"><text:tab/>189</text:p>
      <text:p text:style-name="P96"><text:tab/>189</text:p>
      <text:p text:style-name="P97"><draw:custom-shape text:anchor-type="paragraph" draw:z-index="0" draw:name="Forme1" draw:style-name="gr1" draw:text-style-name="P124" svg:width="0.555cm" svg:height="0.53cm" svg:x="0.473cm" svg:y="0.018cm"><text:p/><draw:enhanced-geometry svg:viewBox="0 0 21600 21600" draw:glue-points="10800 0 0 10800 10800 21600 21600 10800" draw:path-stretchpoint-x="10800" draw:path-stretchpoint-y="10800" draw:text-areas="?f1 ?f1 ?f2 ?f3" draw:type="cross" draw:modifiers="8898.3388704318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span text:style-name="T7"><text:tab/></text:span>189</text:p>
      <text:p text:style-name="P96"><text:tab/>___</text:p>
      <text:p text:style-name="P95"><text:tab/><text:tab/><text:tab/>__/10</text:p>
      <text:p text:style-name="P67">Multiplications en colonnes (Niveau 1)</text:p>
      <text:p text:style-name="P91"/>
      <text:p text:style-name="P98"><text:tab/> <text:tab/> 74<text:tab/><text:tab/><text:tab/> <text:s/>69<text:tab/><text:tab/>408<text:tab/><text:tab/><text:tab/> 608</text:p>
      <text:p text:style-name="P98"><text:s text:c="9"/><text:span text:style-name="T2"><text:s text:c="2"/>x 5</text:span><text:tab/><text:tab/><text:tab/><text:span text:style-name="T2"> x 6</text:span><text:tab/><text:tab/><text:span text:style-name="T2"> x 7</text:span><text:tab/><text:tab/><text:tab/><text:span text:style-name="T2"> <text:s/>x 8</text:span></text:p>
      <text:p text:style-name="P14"><text:span text:style-name="T7"><text:s text:c="8"/></text:span><text:span text:style-name="T2"><text:s text:c="9"/></text:span><text:s text:c="7"/><text:span text:style-name="T7"><text:s text:c="2"/></text:span><text:span text:style-name="T2"><text:s text:c="8"/></text:span><text:s text:c="8"/><text:span text:style-name="T7"><text:s/></text:span><text:span text:style-name="T2"><text:s text:c="7"/></text:span><text:span text:style-name="T7"><text:s text:c="2"/></text:span><text:s text:c="7"/><text:span text:style-name="T7"><text:s text:c="6"/></text:span><text:span text:style-name="T2"><text:s text:c="7"/></text:span></text:p>
      <text:p text:style-name="P95"><text:tab/><text:tab/><text:tab/>__/8</text:p>
      <text:p text:style-name="P54"/>
      <text:p text:style-name="P61">Points ___/48<text:tab/><text:tab/>Temps _____minutes</text:p>
      <text:p text:style-name="P54"/>
      <text:p text:style-name="P54">Commentaires : ____________________________________________</text:p>
      <text:p text:style-name="P91"/>
      <text:p text:style-name="P31">_______________________________________________________________________________________________________</text:p>
      <text:p text:style-name="P86"/>
      <text:p text:style-name="P31">_______________________________________________________________________________________________________</text:p>
      <text:p text:style-name="P31"/>
      <text:p text:style-name="P52">Signature d'un parent: ________________________</text:p>
      <text:p text:style-name="P52"/>
      <text:p text:style-name="P52"/>
      <text:p text:style-name="P27"><text:soft-page-break/>Maths <text:span text:style-name="T27">6P</text:span><text:tab/><text:tab/><text:span text:style-name="T27">Date :_________</text:span><text:tab/><text:tab/> <text:s text:c="4"/>Prénom :_________</text:p>
      <text:p text:style-name="P32"/>
      <text:p text:style-name="P24">Test assimilé <text:s/>de calcul oral </text:p>
      <text:p text:style-name="P64">Livrets 2 à 10</text:p>
      <text:p text:style-name="P70">Partie 1. calculs dictés.<text:span text:style-name="T25"><text:tab/></text:span><text:tab/><text:tab/><text:tab/><text:tab/><text:tab/><text:tab/>NOTE: ______</text:p>
      <table:table table:name="Tableau13" table:style-name="Tableau13">
        <table:table-column table:style-name="Tableau13.A" table:number-columns-repeated="3"/>
        <table:table-row>
          <table:table-cell table:style-name="Tableau13.A1" office:value-type="string">
            <text:p text:style-name="P11"/>
            <text:p text:style-name="P38"/>
            <text:p text:style-name="P38">A) __________</text:p>
            <text:p text:style-name="P38"/>
            <text:p text:style-name="P38"/>
            <text:p text:style-name="P38">B) __________<text:line-break/></text:p>
            <text:p text:style-name="P38"/>
            <text:p text:style-name="P38">C) __________</text:p>
            <text:p text:style-name="P38"/>
            <text:p text:style-name="P38"/>
            <text:p text:style-name="P38">D) __________</text:p>
            <text:p text:style-name="P11"/>
          </table:table-cell>
          <table:table-cell table:style-name="Tableau13.A1" office:value-type="string">
            <text:p text:style-name="P38"/>
            <text:p text:style-name="P38"/>
            <text:p text:style-name="P38">E) __________</text:p>
            <text:p text:style-name="P38"/>
            <text:p text:style-name="P38"/>
            <text:p text:style-name="P38">F) __________<text:line-break/></text:p>
            <text:p text:style-name="P38"/>
            <text:p text:style-name="P38">G) __________</text:p>
            <text:p text:style-name="P38"/>
            <text:p text:style-name="P38"/>
            <text:p text:style-name="P38">H) __________</text:p>
          </table:table-cell>
          <table:table-cell table:style-name="Tableau13.A1" office:value-type="string">
            <text:p text:style-name="P38"/>
            <text:p text:style-name="P38"/>
            <text:p text:style-name="P38">I) __________</text:p>
            <text:p text:style-name="P38"/>
            <text:p text:style-name="P38"/>
            <text:p text:style-name="P38">J) __________<text:line-break/></text:p>
            <text:p text:style-name="P38"/>
            <text:p text:style-name="P38">K) __________</text:p>
            <text:p text:style-name="P38"/>
            <text:p text:style-name="P38"/>
            <text:p text:style-name="P38">L) __________</text:p>
            <text:p text:style-name="P94"/>
          </table:table-cell>
        </table:table-row>
      </table:table>
      <text:p text:style-name="P70">Partie 2. calculs écrits à effectuer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3"/>
            <text:p text:style-name="P5">A) (<text:span text:style-name="T28">6</text:span> x <text:span text:style-name="T29">8</text:span>) - <text:span text:style-name="T29">8</text:span> = <text:s/>_______</text:p>
            <text:p text:style-name="P55"/>
            <text:p text:style-name="P55">B) (<text:span text:style-name="T29">9</text:span> x <text:span text:style-name="T29">5</text:span>) + <text:span text:style-name="T28">5</text:span> = <text:s/>_______</text:p>
            <text:p text:style-name="P55"/>
            <text:p text:style-name="P55">C) (1<text:span text:style-name="T28">0</text:span> x <text:span text:style-name="T29">7</text:span>) - <text:span text:style-name="T28">5</text:span> = <text:s/>_______</text:p>
            <text:p text:style-name="P55"/>
            <text:p text:style-name="P55">D) (<text:span text:style-name="T29">8</text:span> x <text:span text:style-name="T29">8</text:span>) + <text:span text:style-name="T29">6</text:span> = <text:s/>________</text:p>
            <text:p text:style-name="P55"/>
            <text:p text:style-name="P5">E) (<text:span text:style-name="T28">3</text:span> x <text:span text:style-name="T29">9</text:span>) - <text:span text:style-name="T28">17</text:span> = ________</text:p>
            <text:p text:style-name="P5"/>
            <text:p text:style-name="P5">F) (<text:span text:style-name="T28">6</text:span> x 9) + <text:span text:style-name="T28">6</text:span> = <text:s/>_______</text:p>
          </table:table-cell>
          <table:table-cell table:style-name="Tableau14.A1" office:value-type="string">
            <text:p text:style-name="P13"/>
            <text:p text:style-name="P55"><text:span text:style-name="T28">G</text:span>) (<text:span text:style-name="T28">4</text:span>0 x 50) <text:s/>= <text:s/>_____________</text:p>
            <text:p text:style-name="P55"/>
            <text:p text:style-name="P55"><text:span text:style-name="T28">H</text:span>) (<text:span text:style-name="T28">2</text:span>0 x 80) = _____________</text:p>
            <text:p text:style-name="P55"/>
            <text:p text:style-name="P55"><text:span text:style-name="T28">I</text:span>) (9<text:span text:style-name="T28">0</text:span> x <text:span text:style-name="T28">400</text:span>) <text:s/>= <text:s/>______________</text:p>
            <text:p text:style-name="P55"/>
            <text:p text:style-name="P55"><text:span text:style-name="T28">J</text:span>) (<text:span text:style-name="T28">50</text:span> x <text:span text:style-name="T28">2</text:span>0) = _______________</text:p>
            <text:p text:style-name="P55"/>
            <text:p text:style-name="P55"><text:span text:style-name="T28">K</text:span>) (<text:span text:style-name="T28">200</text:span> x <text:span text:style-name="T28">4</text:span>0) <text:s/>= ______________</text:p>
            <text:p text:style-name="P55"/>
            <text:p text:style-name="P55"><text:span text:style-name="T28">L</text:span>) (<text:span text:style-name="T28">3</text:span>0 x <text:span text:style-name="T28">70</text:span>0) <text:s/>= ______________</text:p>
          </table:table-cell>
        </table:table-row>
      </table:table>
      <text:p text:style-name="P68">Trouve un livret si c'est possible</text:p>
      <text:p text:style-name="P32"/>
      <table:table table:name="Tableau15" table:style-name="Tableau15">
        <table:table-column table:style-name="Tableau15.A" table:number-columns-repeated="3"/>
        <table:table-row>
          <table:table-cell table:style-name="Tableau15.A1" office:value-type="string">
            <text:p text:style-name="P16">12 =</text:p>
          </table:table-cell>
          <table:table-cell table:style-name="Tableau15.A1" office:value-type="string">
            <text:p text:style-name="P16">23 =</text:p>
          </table:table-cell>
          <table:table-cell table:style-name="Tableau15.C1" office:value-type="string">
            <text:p text:style-name="P16">63 =</text:p>
          </table:table-cell>
        </table:table-row>
        <table:table-row>
          <table:table-cell table:style-name="Tableau15.A2" office:value-type="string">
            <text:p text:style-name="P16">18 =</text:p>
          </table:table-cell>
          <table:table-cell table:style-name="Tableau15.A2" office:value-type="string">
            <text:p text:style-name="P16">30 =</text:p>
          </table:table-cell>
          <table:table-cell table:style-name="Tableau15.C2" office:value-type="string">
            <text:p text:style-name="P16">64 =</text:p>
          </table:table-cell>
        </table:table-row>
        <table:table-row>
          <table:table-cell table:style-name="Tableau15.A2" office:value-type="string">
            <text:p text:style-name="P16">4 =</text:p>
          </table:table-cell>
          <table:table-cell table:style-name="Tableau15.A2" office:value-type="string">
            <text:p text:style-name="P16">49 =</text:p>
          </table:table-cell>
          <table:table-cell table:style-name="Tableau15.C2" office:value-type="string">
            <text:p text:style-name="P16">17 =</text:p>
          </table:table-cell>
        </table:table-row>
        <table:table-row>
          <table:table-cell table:style-name="Tableau15.A2" office:value-type="string">
            <text:p text:style-name="P16">0 =</text:p>
          </table:table-cell>
          <table:table-cell table:style-name="Tableau15.A2" office:value-type="string">
            <text:p text:style-name="P16">48 =</text:p>
          </table:table-cell>
          <table:table-cell table:style-name="Tableau15.C2" office:value-type="string">
            <text:p text:style-name="P16">36 =</text:p>
          </table:table-cell>
        </table:table-row>
      </table:table>
      <text:p text:style-name="P47">__/ <text:span text:style-name="T28">36</text:span></text:p>
      <text:p text:style-name="P70"/>
      <text:p text:style-name="P70"/>
      <text:p text:style-name="P70"><text:soft-page-break/>Multiplications en colonnes (Niveau 1)</text:p>
      <text:p text:style-name="P92"/>
      <text:p text:style-name="P99"><text:tab/> <text:tab/> <text:span text:style-name="T29">43</text:span><text:tab/><text:tab/><text:tab/> <text:s/><text:span text:style-name="T29">66</text:span><text:tab/><text:tab/><text:span text:style-name="T28">235</text:span><text:tab/><text:tab/><text:tab/> <text:span text:style-name="T29">804</text:span></text:p>
      <text:p text:style-name="P99"><text:s text:c="9"/><text:span text:style-name="T2"><text:s text:c="2"/>x </text:span><text:span text:style-name="T4">8</text:span><text:tab/><text:tab/><text:tab/><text:span text:style-name="T2"> x </text:span><text:span text:style-name="T4">3</text:span><text:tab/><text:tab/><text:span text:style-name="T2"> x </text:span><text:span text:style-name="T5">7</text:span><text:tab/><text:tab/><text:tab/><text:span text:style-name="T2"> <text:s/>x </text:span><text:span text:style-name="T4">9</text:span></text:p>
      <text:p text:style-name="P15"><text:span text:style-name="T7"><text:s text:c="8"/></text:span><text:span text:style-name="T2"><text:s text:c="9"/></text:span><text:s text:c="7"/><text:span text:style-name="T7"><text:s text:c="2"/></text:span><text:span text:style-name="T2"><text:s text:c="8"/></text:span><text:s text:c="8"/><text:span text:style-name="T7"><text:s/></text:span><text:span text:style-name="T2"><text:s text:c="7"/></text:span><text:span text:style-name="T7"><text:s text:c="2"/></text:span><text:s text:c="7"/><text:span text:style-name="T7"><text:s text:c="6"/></text:span><text:span text:style-name="T2"><text:s text:c="7"/></text:span></text:p>
      <text:p text:style-name="P71"><text:tab/><text:tab/><text:tab/>__/8</text:p>
      <text:p text:style-name="P55"/>
      <text:p text:style-name="P55"><text:span text:style-name="T18">Multiplications en colonnes (Niveau </text:span><text:span text:style-name="T19">2</text:span><text:span text:style-name="T18">)</text:span></text:p>
      <text:p text:style-name="P58"/>
      <text:p text:style-name="P69">Pose et effectue en colonne 1<text:span text:style-name="T29">73</text:span> x 32</text:p>
      <text:p text:style-name="P100"/>
      <text:p text:style-name="P55"/>
      <text:p text:style-name="P62"/>
      <text:p text:style-name="P62"/>
      <text:p text:style-name="P62"/>
      <text:p text:style-name="P62"/>
      <text:p text:style-name="P66">__/ <text:span text:style-name="T30">4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Points ___/48<text:tab/><text:tab/>Temps _____minutes</text:p>
      <text:p text:style-name="P55"/>
      <text:p text:style-name="P55">Commentaires : ____________________________________________</text:p>
      <text:p text:style-name="P92"/>
      <text:p text:style-name="P32">_______________________________________________________________________________________________________</text:p>
      <text:p text:style-name="P87"/>
      <text:p text:style-name="P32">_______________________________________________________________________________________________________</text:p>
      <text:p text:style-name="P32"/>
      <text:p text:style-name="P55">Signature d'un parent: ________________________</text:p>
      <text:p text:style-name="P55"/>
      <text:p text:style-name="P55"/>
      <text:p text:style-name="P55"/>
      <text:p text:style-name="P27">Maths <text:span text:style-name="T27">6P</text:span><text:tab/><text:tab/><text:span text:style-name="T27">Date :_________</text:span><text:tab/><text:tab/><text:tab/>Prénom : <text:soft-page-break/>_________</text:p>
      <text:p text:style-name="P32"/>
      <text:p text:style-name="P24">Test assimilé <text:s/>de calcul oral </text:p>
      <text:p text:style-name="P64">Livrets 2 à 10</text:p>
      <text:p text:style-name="P70">Partie 1. calculs dictés.<text:span text:style-name="T25"><text:tab/></text:span><text:tab/><text:tab/><text:tab/><text:tab/><text:tab/><text:tab/>NOTE: ______</text:p>
      <table:table table:name="Tableau16" table:style-name="Tableau16">
        <table:table-column table:style-name="Tableau16.A" table:number-columns-repeated="3"/>
        <table:table-row>
          <table:table-cell table:style-name="Tableau16.A1" office:value-type="string">
            <text:p text:style-name="P11"/>
            <text:p text:style-name="P38"/>
            <text:p text:style-name="P38">A) __________</text:p>
            <text:p text:style-name="P38"/>
            <text:p text:style-name="P38"/>
            <text:p text:style-name="P38">B) __________<text:line-break/></text:p>
            <text:p text:style-name="P38"/>
            <text:p text:style-name="P38">C) __________</text:p>
            <text:p text:style-name="P38"/>
            <text:p text:style-name="P38"/>
            <text:p text:style-name="P38">D) __________</text:p>
            <text:p text:style-name="P11"/>
          </table:table-cell>
          <table:table-cell table:style-name="Tableau16.A1" office:value-type="string">
            <text:p text:style-name="P38"/>
            <text:p text:style-name="P38"/>
            <text:p text:style-name="P38">E) __________</text:p>
            <text:p text:style-name="P38"/>
            <text:p text:style-name="P38"/>
            <text:p text:style-name="P38">F) __________<text:line-break/></text:p>
            <text:p text:style-name="P38"/>
            <text:p text:style-name="P38">G) __________</text:p>
            <text:p text:style-name="P38"/>
            <text:p text:style-name="P38"/>
            <text:p text:style-name="P38">H) __________</text:p>
          </table:table-cell>
          <table:table-cell table:style-name="Tableau16.A1" office:value-type="string">
            <text:p text:style-name="P38"/>
            <text:p text:style-name="P38"/>
            <text:p text:style-name="P38">I) __________</text:p>
            <text:p text:style-name="P38"/>
            <text:p text:style-name="P38"/>
            <text:p text:style-name="P38">J) __________<text:line-break/></text:p>
            <text:p text:style-name="P38"/>
            <text:p text:style-name="P38">K) __________</text:p>
            <text:p text:style-name="P38"/>
            <text:p text:style-name="P38"/>
            <text:p text:style-name="P38">L) __________</text:p>
            <text:p text:style-name="P94"/>
          </table:table-cell>
        </table:table-row>
      </table:table>
      <text:p text:style-name="P70">Partie 2. calculs écrits à effectuer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3"/>
            <text:p text:style-name="P5">A) (<text:span text:style-name="T28">6</text:span> x <text:span text:style-name="T29">8</text:span>) - <text:span text:style-name="T29">8</text:span> = <text:s/>_______</text:p>
            <text:p text:style-name="P55"/>
            <text:p text:style-name="P55">B) (<text:span text:style-name="T29">9</text:span> x <text:span text:style-name="T29">5</text:span>) + <text:span text:style-name="T28">5</text:span> = <text:s/>_______</text:p>
            <text:p text:style-name="P55"/>
            <text:p text:style-name="P55">C) (1<text:span text:style-name="T28">0</text:span> x <text:span text:style-name="T29">7</text:span>) - <text:span text:style-name="T28">5</text:span> = <text:s/>_______</text:p>
            <text:p text:style-name="P55"/>
            <text:p text:style-name="P55">D) (<text:span text:style-name="T29">8</text:span> x <text:span text:style-name="T29">8</text:span>) + <text:span text:style-name="T29">6</text:span> = <text:s/>________</text:p>
            <text:p text:style-name="P55"/>
            <text:p text:style-name="P5">E) (<text:span text:style-name="T28">3</text:span> x <text:span text:style-name="T29">9</text:span>) - <text:span text:style-name="T28">17</text:span> = ________</text:p>
            <text:p text:style-name="P5"/>
            <text:p text:style-name="P5">F) (<text:span text:style-name="T28">6</text:span> x 9) + <text:span text:style-name="T28">6</text:span> = <text:s/>_______</text:p>
          </table:table-cell>
          <table:table-cell table:style-name="Tableau17.A1" office:value-type="string">
            <text:p text:style-name="P13"/>
            <text:p text:style-name="P55"><text:span text:style-name="T28">G</text:span>) (<text:span text:style-name="T28">4</text:span>0 x 50) <text:s/>= <text:s/>_____________</text:p>
            <text:p text:style-name="P55"/>
            <text:p text:style-name="P55"><text:span text:style-name="T28">H</text:span>) (<text:span text:style-name="T28">2</text:span>0 x 80) = _____________</text:p>
            <text:p text:style-name="P55"/>
            <text:p text:style-name="P55"><text:span text:style-name="T28">I</text:span>) (9<text:span text:style-name="T28">0</text:span> x <text:span text:style-name="T28">400</text:span>) <text:s/>= <text:s/>______________</text:p>
            <text:p text:style-name="P55"/>
            <text:p text:style-name="P55"><text:span text:style-name="T28">J</text:span>) (<text:span text:style-name="T28">50</text:span> x <text:span text:style-name="T28">2</text:span>0) = _______________</text:p>
            <text:p text:style-name="P55"/>
            <text:p text:style-name="P55"><text:span text:style-name="T28">K</text:span>) (<text:span text:style-name="T28">200</text:span> x <text:span text:style-name="T28">4</text:span>0) <text:s/>= ______________</text:p>
            <text:p text:style-name="P55"/>
            <text:p text:style-name="P55"><text:span text:style-name="T28">L</text:span>) (<text:span text:style-name="T28">3</text:span>0 x <text:span text:style-name="T28">70</text:span>0) <text:s/>= ______________</text:p>
          </table:table-cell>
        </table:table-row>
      </table:table>
      <text:p text:style-name="P68"/>
      <text:p text:style-name="P68">Trouve un livret si c'est possible</text:p>
      <text:p text:style-name="P32"/>
      <table:table table:name="Tableau18" table:style-name="Tableau18">
        <table:table-column table:style-name="Tableau18.A" table:number-columns-repeated="3"/>
        <table:table-row>
          <table:table-cell table:style-name="Tableau18.A1" office:value-type="string">
            <text:p text:style-name="P16">12 =</text:p>
          </table:table-cell>
          <table:table-cell table:style-name="Tableau18.A1" office:value-type="string">
            <text:p text:style-name="P16">23 =</text:p>
          </table:table-cell>
          <table:table-cell table:style-name="Tableau18.C1" office:value-type="string">
            <text:p text:style-name="P16">63 =</text:p>
          </table:table-cell>
        </table:table-row>
        <table:table-row>
          <table:table-cell table:style-name="Tableau18.A2" office:value-type="string">
            <text:p text:style-name="P16">18 =</text:p>
          </table:table-cell>
          <table:table-cell table:style-name="Tableau18.A2" office:value-type="string">
            <text:p text:style-name="P16">30 =</text:p>
          </table:table-cell>
          <table:table-cell table:style-name="Tableau18.C2" office:value-type="string">
            <text:p text:style-name="P16">64 =</text:p>
          </table:table-cell>
        </table:table-row>
        <table:table-row>
          <table:table-cell table:style-name="Tableau18.A2" office:value-type="string">
            <text:p text:style-name="P16">4 =</text:p>
          </table:table-cell>
          <table:table-cell table:style-name="Tableau18.A2" office:value-type="string">
            <text:p text:style-name="P16">49 =</text:p>
          </table:table-cell>
          <table:table-cell table:style-name="Tableau18.C2" office:value-type="string">
            <text:p text:style-name="P16">17 =</text:p>
          </table:table-cell>
        </table:table-row>
        <table:table-row>
          <table:table-cell table:style-name="Tableau18.A2" office:value-type="string">
            <text:p text:style-name="P16">0 =</text:p>
          </table:table-cell>
          <table:table-cell table:style-name="Tableau18.A2" office:value-type="string">
            <text:p text:style-name="P16">48 =</text:p>
          </table:table-cell>
          <table:table-cell table:style-name="Tableau18.C2" office:value-type="string">
            <text:p text:style-name="P16">36 =</text:p>
          </table:table-cell>
        </table:table-row>
      </table:table>
      <text:p text:style-name="P47">__/ <text:span text:style-name="T28">36</text:span></text:p>
      <text:p text:style-name="P70"/>
      <text:p text:style-name="P70"><text:soft-page-break/>Multiplications en colonnes (Niveau 1)</text:p>
      <text:p text:style-name="P92"/>
      <text:p text:style-name="P99"><text:tab/> <text:tab/> <text:span text:style-name="T29">43</text:span><text:tab/><text:tab/><text:tab/> <text:s/><text:span text:style-name="T29">66</text:span><text:tab/><text:tab/><text:span text:style-name="T28">235</text:span><text:tab/><text:tab/><text:tab/> <text:span text:style-name="T29">804</text:span></text:p>
      <text:p text:style-name="P99"><text:s text:c="9"/><text:span text:style-name="T2"><text:s text:c="2"/>x </text:span><text:span text:style-name="T4">8</text:span><text:tab/><text:tab/><text:tab/><text:span text:style-name="T2"> x </text:span><text:span text:style-name="T4">3</text:span><text:tab/><text:tab/><text:span text:style-name="T2"> x </text:span><text:span text:style-name="T5">7</text:span><text:tab/><text:tab/><text:tab/><text:span text:style-name="T2"> <text:s/>x </text:span><text:span text:style-name="T4">9</text:span></text:p>
      <text:p text:style-name="P15"><text:span text:style-name="T7"><text:s text:c="8"/></text:span><text:span text:style-name="T2"><text:s text:c="9"/></text:span><text:s text:c="7"/><text:span text:style-name="T7"><text:s text:c="2"/></text:span><text:span text:style-name="T2"><text:s text:c="8"/></text:span><text:s text:c="8"/><text:span text:style-name="T7"><text:s/></text:span><text:span text:style-name="T2"><text:s text:c="7"/></text:span><text:span text:style-name="T7"><text:s text:c="2"/></text:span><text:s text:c="7"/><text:span text:style-name="T7"><text:s text:c="6"/></text:span><text:span text:style-name="T2"><text:s text:c="7"/></text:span></text:p>
      <text:p text:style-name="P71"><text:tab/><text:tab/><text:tab/>__/8</text:p>
      <text:p text:style-name="P55"/>
      <text:p text:style-name="P55"><text:span text:style-name="T18">Multiplications en colonnes (Niveau </text:span><text:span text:style-name="T19">2</text:span><text:span text:style-name="T18">)</text:span></text:p>
      <text:p text:style-name="P58"/>
      <text:p text:style-name="P69">Pose et effectue en colonne 1<text:span text:style-name="T27">68</text:span> x <text:span text:style-name="T27">27</text:span></text:p>
      <text:p text:style-name="P100"/>
      <text:p text:style-name="P55"/>
      <text:p text:style-name="P62"/>
      <text:p text:style-name="P62"/>
      <text:p text:style-name="P62"/>
      <text:p text:style-name="P62"/>
      <text:p text:style-name="P66">__/ <text:span text:style-name="T30">4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Points ___/48<text:tab/><text:tab/>Temps _____minutes</text:p>
      <text:p text:style-name="P55"/>
      <text:p text:style-name="P55">Commentaires : ____________________________________________</text:p>
      <text:p text:style-name="P92"/>
      <text:p text:style-name="P32">_______________________________________________________________________________________________________</text:p>
      <text:p text:style-name="P87"/>
      <text:p text:style-name="P32">_______________________________________________________________________________________________________</text:p>
      <text:p text:style-name="P32"/>
      <text:p text:style-name="P55">Signature d'un parent: ________________________</text:p>
      <text:p text:style-name="P55"/>
      <text:p text:style-name="P55"/>
      <text:p text:style-name="P55"/>
      <text:p text:style-name="P53"/>
      <text:p text:style-name="P115"><text:soft-page-break/>Maths <text:span text:style-name="T31">6P </text:span><text:tab/><text:tab/><text:tab/><text:span text:style-name="T31">Date :______</text:span><text:tab/><text:tab/>Prénom : _________</text:p>
      <text:p text:style-name="P117"/>
      <text:p text:style-name="P116">Test <text:span text:style-name="T31">assimilé </text:span>de calculs <text:span text:style-name="T31">les 4 opérations</text:span> </text:p>
      <text:p text:style-name="P114">Livrets 2 à 10 </text:p>
      <text:p text:style-name="P118"><text:span text:style-name="T11">Partie 1. calculs dictés</text:span><text:span text:style-name="T12">.</text:span><text:span text:style-name="T25"><text:tab/></text:span><text:tab/><text:tab/><text:tab/><text:tab/><text:tab/><text:tab/><text:tab/><text:span text:style-name="T13"> <text:s text:c="14"/></text:span><text:span text:style-name="T16">Note ____</text:span></text:p>
      <text:p text:style-name="P119"/>
      <table:table table:name="Tableau19" table:style-name="Tableau19">
        <table:table-column table:style-name="Tableau19.A" table:number-columns-repeated="3"/>
        <table:table-row>
          <table:table-cell table:style-name="Tableau19.A1" office:value-type="string">
            <text:p text:style-name="P101"/>
            <text:p text:style-name="P121"/>
            <text:p text:style-name="P121">A) __________</text:p>
            <text:p text:style-name="P121"/>
            <text:p text:style-name="P121"/>
            <text:p text:style-name="P121">B) __________<text:line-break/></text:p>
            <text:p text:style-name="P121"/>
            <text:p text:style-name="P121">C) __________</text:p>
            <text:p text:style-name="P121"/>
            <text:p text:style-name="P121"/>
            <text:p text:style-name="P121">D) __________</text:p>
            <text:p text:style-name="P101"/>
          </table:table-cell>
          <table:table-cell table:style-name="Tableau19.A1" office:value-type="string">
            <text:p text:style-name="P121"/>
            <text:p text:style-name="P121"/>
            <text:p text:style-name="P121">E) __________</text:p>
            <text:p text:style-name="P121"/>
            <text:p text:style-name="P121"/>
            <text:p text:style-name="P121">F) __________<text:line-break/></text:p>
            <text:p text:style-name="P121"/>
            <text:p text:style-name="P121">G) __________</text:p>
            <text:p text:style-name="P121"/>
            <text:p text:style-name="P121"/>
            <text:p text:style-name="P121">H) __________</text:p>
          </table:table-cell>
          <table:table-cell table:style-name="Tableau19.A1" office:value-type="string">
            <text:p text:style-name="P121"/>
            <text:p text:style-name="P121"/>
            <text:p text:style-name="P121">I) __________</text:p>
            <text:p text:style-name="P121"/>
            <text:p text:style-name="P121"/>
            <text:p text:style-name="P121">J) __________<text:line-break/></text:p>
            <text:p text:style-name="P121"/>
            <text:p text:style-name="P121">K) __________</text:p>
            <text:p text:style-name="P121"/>
            <text:p text:style-name="P121"/>
            <text:p text:style-name="P121">L) __________</text:p>
            <text:p text:style-name="P120">/12</text:p>
          </table:table-cell>
        </table:table-row>
      </table:table>
      <text:p text:style-name="P122">Partie 2. calculs écrits à effectuer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03"/>
            <text:p text:style-name="P103">A) (9 x 70) + 20 = <text:s/>_______</text:p>
            <text:p text:style-name="P113"/>
            <text:p text:style-name="P113">B) (6 x 80) + 20 = <text:s/>_______</text:p>
            <text:p text:style-name="P113"/>
            <text:p text:style-name="P113">C) (10 x 9) +10 = <text:s/>_______</text:p>
            <text:p text:style-name="P113"/>
            <text:p text:style-name="P113">D) (90 x 80) <text:s/>= <text:s/>________</text:p>
            <text:p text:style-name="P123"/>
            <text:p text:style-name="P105">Partie 3. additions en colonnes</text:p>
            <text:p text:style-name="P103"/>
          </table:table-cell>
          <table:table-cell table:style-name="Tableau20.A1" office:value-type="string">
            <text:p text:style-name="P103"/>
            <text:p text:style-name="P113">E) (50 x 50) - 500 = <text:s/>_______</text:p>
            <text:p text:style-name="P113"/>
            <text:p text:style-name="P113">F) (80 x 70) + 400 = _______</text:p>
            <text:p text:style-name="P113"/>
            <text:p text:style-name="P113">G) (90 x 60) - 200 = <text:s/>________</text:p>
            <text:p text:style-name="P113"/>
            <text:p text:style-name="P113">H) (5 x 90) + 40 = _______</text:p>
            <text:p text:style-name="P111">__/ 8</text:p>
          </table:table-cell>
        </table:table-row>
      </table:table>
      <text:p text:style-name="P103"/>
      <table:table table:name="Tableau21" table:style-name="Tableau21">
        <table:table-column table:style-name="Tableau21.A" table:number-columns-repeated="8"/>
        <table:table-row>
          <table:table-cell table:style-name="Tableau21.A1" office:value-type="string">
            <text:p text:style-name="P102">123</text:p>
          </table:table-cell>
          <table:table-cell table:style-name="Tableau21.A1" office:value-type="string">
            <text:p text:style-name="P102">895</text:p>
          </table:table-cell>
          <table:table-cell table:style-name="Tableau21.A1" office:value-type="string">
            <text:p text:style-name="P102">1234</text:p>
          </table:table-cell>
          <table:table-cell table:style-name="Tableau21.A1" office:value-type="string">
            <text:p text:style-name="P102">1907</text:p>
          </table:table-cell>
          <table:table-cell table:style-name="Tableau21.A1" office:value-type="string">
            <text:p text:style-name="P102">7008</text:p>
          </table:table-cell>
          <table:table-cell table:style-name="Tableau21.A1" office:value-type="string">
            <text:p text:style-name="P102">6783</text:p>
          </table:table-cell>
          <table:table-cell table:style-name="Tableau21.A1" office:value-type="string">
            <text:p text:style-name="P102">2340</text:p>
          </table:table-cell>
          <table:table-cell table:style-name="Tableau21.A1" office:value-type="string">
            <text:p text:style-name="P102">2345</text:p>
          </table:table-cell>
        </table:table-row>
        <table:table-row>
          <table:table-cell table:style-name="Tableau21.A1" office:value-type="string">
            <text:p text:style-name="P104">+294</text:p>
          </table:table-cell>
          <table:table-cell table:style-name="Tableau21.A1" office:value-type="string">
            <text:p text:style-name="P104">+895</text:p>
          </table:table-cell>
          <table:table-cell table:style-name="Tableau21.A1" office:value-type="string">
            <text:p text:style-name="P104">+555</text:p>
          </table:table-cell>
          <table:table-cell table:style-name="Tableau21.A1" office:value-type="string">
            <text:p text:style-name="P104">+6988</text:p>
          </table:table-cell>
          <table:table-cell table:style-name="Tableau21.A1" office:value-type="string">
            <text:p text:style-name="P104">+1977</text:p>
          </table:table-cell>
          <table:table-cell table:style-name="Tableau21.A1" office:value-type="string">
            <text:p text:style-name="P104">+7683</text:p>
          </table:table-cell>
          <table:table-cell table:style-name="Tableau21.A1" office:value-type="string">
            <text:p text:style-name="P104">+1660</text:p>
          </table:table-cell>
          <table:table-cell table:style-name="Tableau21.A1" office:value-type="string">
            <text:p text:style-name="P104">+14790</text:p>
          </table:table-cell>
        </table:table-row>
        <table:table-row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  <table:table-cell table:style-name="Tableau21.A1" office:value-type="string">
            <text:p text:style-name="P102"/>
          </table:table-cell>
        </table:table-row>
      </table:table>
      <text:p text:style-name="P111">__ /8</text:p>
      <text:p text:style-name="P105">Partie 4. soustractions en colonnes</text:p>
      <text:p text:style-name="P113"/>
      <table:table table:name="Tableau22" table:style-name="Tableau22">
        <table:table-column table:style-name="Tableau22.A" table:number-columns-repeated="8"/>
        <table:table-row>
          <table:table-cell table:style-name="Tableau22.A1" office:value-type="string">
            <text:p text:style-name="P102">1345</text:p>
          </table:table-cell>
          <table:table-cell table:style-name="Tableau22.A1" office:value-type="string">
            <text:p text:style-name="P102"/>
          </table:table-cell>
          <table:table-cell table:style-name="Tableau22.A1" office:value-type="string">
            <text:p text:style-name="P102">7890</text:p>
          </table:table-cell>
          <table:table-cell table:style-name="Tableau22.A1" office:value-type="string">
            <text:p text:style-name="P102"/>
          </table:table-cell>
          <table:table-cell table:style-name="Tableau22.A1" office:value-type="string">
            <text:p text:style-name="P102">7080</text:p>
          </table:table-cell>
          <table:table-cell table:style-name="Tableau22.A1" office:value-type="string">
            <text:p text:style-name="P102"/>
          </table:table-cell>
          <table:table-cell table:style-name="Tableau22.A1" office:value-type="string">
            <text:p text:style-name="P102">6788</text:p>
          </table:table-cell>
          <table:table-cell table:style-name="Tableau22.A1" office:value-type="string">
            <text:p text:style-name="P102"/>
          </table:table-cell>
        </table:table-row>
        <table:table-row>
          <table:table-cell table:style-name="Tableau22.A1" office:value-type="string">
            <text:p text:style-name="P104">-777</text:p>
          </table:table-cell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>-1499</text:p>
          </table:table-cell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>-2505</text:p>
          </table:table-cell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>-4598</text:p>
          </table:table-cell>
          <table:table-cell table:style-name="Tableau22.A1" office:value-type="string">
            <text:p text:style-name="P104"/>
          </table:table-cell>
        </table:table-row>
      </table:table>
      <text:p text:style-name="P111"><text:soft-page-break/><text:s/>__ /4</text:p>
      <text:p text:style-name="P106"><text:span text:style-name="T18"/></text:p>
      <text:p text:style-name="P106"><text:span text:style-name="T18">Partie 5.multiplications en colonnes</text:span></text:p>
      <text:p text:style-name="P113"/>
      <table:table table:name="Tableau23" table:style-name="Tableau23">
        <table:table-column table:style-name="Tableau23.A" table:number-columns-repeated="4"/>
        <table:table-row>
          <table:table-cell table:style-name="Tableau23.A1" office:value-type="string">
            <text:p text:style-name="P107">7 4</text:p>
          </table:table-cell>
          <table:table-cell table:style-name="Tableau23.A1" office:value-type="string">
            <text:p text:style-name="P107">1 0 9</text:p>
          </table:table-cell>
          <table:table-cell table:style-name="Tableau23.A1" office:value-type="string">
            <text:p text:style-name="P107">4 0 5</text:p>
          </table:table-cell>
          <table:table-cell table:style-name="Tableau23.A1" office:value-type="string">
            <text:p text:style-name="P107">4 7 9</text:p>
          </table:table-cell>
        </table:table-row>
        <table:table-row>
          <table:table-cell table:style-name="Tableau23.A1" office:value-type="string">
            <text:p text:style-name="P108">x 5</text:p>
          </table:table-cell>
          <table:table-cell table:style-name="Tableau23.A1" office:value-type="string">
            <text:p text:style-name="P108">x 6</text:p>
          </table:table-cell>
          <table:table-cell table:style-name="Tableau23.A1" office:value-type="string">
            <text:p text:style-name="P108">x 4</text:p>
          </table:table-cell>
          <table:table-cell table:style-name="Tableau23.A1" office:value-type="string">
            <text:p text:style-name="P108">x 3</text:p>
          </table:table-cell>
        </table:table-row>
      </table:table>
      <text:p text:style-name="P113"/>
      <text:p text:style-name="P113"/>
      <text:p text:style-name="P111"/>
      <text:p text:style-name="P111"/>
      <text:p text:style-name="P111"><text:s/>__ /4</text:p>
      <text:p text:style-name="P106"><text:span text:style-name="T18"/></text:p>
      <table:table table:name="Tableau24" table:style-name="Tableau24">
        <table:table-column table:style-name="Tableau24.A" table:number-columns-repeated="4"/>
        <table:table-row>
          <table:table-cell table:style-name="Tableau24.A1" office:value-type="string">
            <text:p text:style-name="P107">6 8</text:p>
          </table:table-cell>
          <table:table-cell table:style-name="Tableau24.A1" office:value-type="string">
            <text:p text:style-name="P107">1 2 5</text:p>
          </table:table-cell>
          <table:table-cell table:style-name="Tableau24.A1" office:value-type="string">
            <text:p text:style-name="P107">1 0 5 8</text:p>
          </table:table-cell>
          <table:table-cell table:style-name="Tableau24.A1" office:value-type="string">
            <text:p text:style-name="P107">9 5</text:p>
          </table:table-cell>
        </table:table-row>
        <table:table-row>
          <table:table-cell table:style-name="Tableau24.A1" office:value-type="string">
            <text:p text:style-name="P108">x 3 2</text:p>
          </table:table-cell>
          <table:table-cell table:style-name="Tableau24.A1" office:value-type="string">
            <text:p text:style-name="P108">x 4 0</text:p>
          </table:table-cell>
          <table:table-cell table:style-name="Tableau24.A1" office:value-type="string">
            <text:p text:style-name="P108">x 2 8</text:p>
          </table:table-cell>
          <table:table-cell table:style-name="Tableau24.A1" office:value-type="string">
            <text:p text:style-name="P108">x 7 7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1"><text:s/>__ /4</text:p>
      <text:p text:style-name="P103"/>
      <text:p text:style-name="P113"/>
      <text:p text:style-name="P113"/>
      <text:p text:style-name="P113"/>
      <text:p text:style-name="P113"/>
      <text:p text:style-name="P112">Points ___/40</text:p>
      <text:p text:style-name="P113">Commentaires : ____________________________________________</text:p>
      <text:p text:style-name="P123"/>
      <text:p text:style-name="P117">_______________________________________________________________________________________________________</text:p>
      <text:p text:style-name="P117"/>
      <text:p text:style-name="P117">_______________________________________________________________________________________________________</text:p>
      <text:p text:style-name="P117"/>
      <text:p text:style-name="P110">Signature d'un parent : _________________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256cm" fo:margin-left="1.244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9-09-10T21:50:24</meta:creation-date>
    <dc:date>2020-12-21T12:26:20.986844053</dc:date>
    <meta:print-date>2009-09-10T22:40:25</meta:print-date>
    <meta:editing-cycles>11</meta:editing-cycles>
    <meta:editing-duration>PT1H43S</meta:editing-duration>
    <meta:document-statistic meta:table-count="24" meta:image-count="0" meta:object-count="0" meta:page-count="13" meta:paragraph-count="435" meta:word-count="1960" meta:character-count="10615" meta:non-whitespace-character-count="8200"/>
    <meta:user-defined meta:name="Info 1"/>
    <meta:user-defined meta:name="Info 2"/>
    <meta:user-defined meta:name="Info 3"/>
    <meta:user-defined meta:name="Info 4"/>
  </office:meta>
</office:document-meta>
</file>