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lbany AMT" svg:font-family="'Albany AMT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cm"/>
        </style:tab-stops>
      </style:paragraph-properties>
      <style:text-properties fo:font-size="20pt" style:font-size-asian="20pt" style:font-size-complex="20pt"/>
    </style:style>
    <style:style style:name="P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6pt" style:font-size-asian="6pt" style:font-size-complex="6pt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fo:font-size="6pt" style:font-size-asian="6pt" style:font-size-complex="6pt"/>
    </style:style>
    <style:style style:name="P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6pt" style:font-size-asian="16pt" style:font-size-complex="16pt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6pt" style:font-size-asian="16pt" style:font-size-complex="16pt"/>
    </style:style>
    <style:style style:name="P7" style:family="paragraph" style:parent-style-name="Standard">
      <style:paragraph-properties>
        <style:tab-stops>
          <style:tab-stop style:position="2.831cm" style:type="right"/>
        </style:tab-stops>
      </style:paragraph-properties>
      <style:text-properties fo:font-size="16pt" style:font-size-asian="16pt" style:font-size-complex="16pt"/>
    </style:style>
    <style:style style:name="P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6pt" style:font-size-asian="16pt" style:font-size-complex="16pt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cm"/>
        </style:tab-stops>
      </style:paragraph-properties>
      <style:text-properties fo:font-size="8pt" style:font-size-asian="8pt" style:font-size-complex="8pt"/>
    </style:style>
    <style:style style:name="P13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4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fo:font-size="20pt" style:text-underline-style="none" style:font-size-asian="20pt" style:font-size-complex="20pt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aths</text:span> <text:s text:c="25"/>Date:______ <text:s text:c="11"/>Prénom :___________</text:p>
      <text:p text:style-name="P4"/>
      <text:p text:style-name="P5"><text:span text:style-name="T2">Problèmes et données (1)</text:span> <text:s/></text:p>
      <text:p text:style-name="P10"/>
      <text:p text:style-name="P6"><text:span text:style-name="T3">Consignes </text:span>: pour chacun des problèmes ci-dessous suit la séquence suivante :</text:p>
      <text:p text:style-name="P6">1) Lire le problème. 2) Biffer les données inutiles. 3) Placer une des trois lettres suivantes dans le carré.</text:p>
      <text:p text:style-name="P7"><text:tab/> <text:s text:c="14"/>A <text:s text:c="5"/>si tu dois faire des additions pour résoudre le problème.</text:p>
      <text:p text:style-name="P7"><text:s text:c="15"/>M <text:s text:c="4"/>si tu dois faire une multiplication. </text:p>
      <text:p text:style-name="P6"><text:s text:c="15"/>S <text:s text:c="5"/>si tu dois faire une soustraction.</text:p>
      <text:p text:style-name="P6">4) Résoudre de le problème.</text:p>
      <text:p text:style-name="P3"><draw:rect text:anchor-type="paragraph" draw:z-index="0" draw:style-name="gr1" draw:text-style-name="P14" svg:width="0.847cm" svg:height="0.874cm" svg:x="3.919cm" svg:y="0.429cm"><text:p/></draw:rect></text:p>
      <text:p text:style-name="P9">Problème 1</text:p>
      <text:p text:style-name="P11"/>
      <text:p text:style-name="P6">Un garçon de 11 ans a reçu le jour de son anniversaire 35 francs de sa grand-mère, 117 francs de son père, 138 de sa mère. Son grand-père de 90 ans lui donne 10 francs. Combien a t-il reçu en tout ?</text:p>
      <text:p text:style-name="P11"/>
      <text:p text:style-name="P11">_______________________________________________________________________________________</text:p>
      <text:p text:style-name="P11"/>
      <text:p text:style-name="P11"><draw:rect text:anchor-type="paragraph" draw:z-index="1" draw:style-name="gr1" draw:text-style-name="P14" svg:width="0.847cm" svg:height="0.874cm" svg:x="3.708cm" svg:y="0.31cm"><text:p/></draw:rect></text:p>
      <text:p text:style-name="P9">Problème 2</text:p>
      <text:p text:style-name="P11"/>
      <text:p text:style-name="P6">Un garçon de 10 ans qui pèse 27 kilos a reçu le jour de son anniversaire 30 francs de la part de chacun de ses invités. Sachant que ses invités ont le même âge, 10 ans <text:s text:c="2"/>et qu'ils sont 7, quelle somme a t-il <text:s/>?</text:p>
      <text:p text:style-name="P11"/>
      <text:p text:style-name="P11">_______________________________________________________________________________________</text:p>
      <text:p text:style-name="P11"/>
      <text:p text:style-name="P11"><draw:rect text:anchor-type="paragraph" draw:z-index="2" draw:style-name="gr1" draw:text-style-name="P14" svg:width="0.847cm" svg:height="0.874cm" svg:x="3.602cm" svg:y="0.323cm"><text:p/></draw:rect></text:p>
      <text:p text:style-name="P9">Problème 3</text:p>
      <text:p text:style-name="P11"/>
      <text:p text:style-name="P6">A la station météo au sommet de la Dôle, les météorologues ont enregistré des chutes de neiges quotidiennes de 15 centimètres du lundi matin au dimanche soir. Quelle hauteur de neige est-il tombée ?</text:p>
      <text:p text:style-name="P11"/>
      <text:p text:style-name="P11">_______________________________________________________________________________________</text:p>
      <text:p text:style-name="P11"><draw:rect text:anchor-type="paragraph" draw:z-index="3" draw:style-name="gr1" draw:text-style-name="P14" svg:width="0.847cm" svg:height="0.874cm" svg:x="3.522cm" svg:y="0.203cm"><text:p/></draw:rect></text:p>
      <text:p text:style-name="P9">Problème 4a)</text:p>
      <text:p text:style-name="P6">La voiture de mon père consomme 12 litres de gasoil aux 100 kilomètres, c'est une Toyota 4 x 4 de 1999. Combien de litres sont consommés après 550 kilomètres ?</text:p>
      <text:p text:style-name="P11"/>
      <text:p text:style-name="P11">_______________________________________________________________________________________</text:p>
      <text:p text:style-name="P11"><draw:rect text:anchor-type="paragraph" draw:z-index="4" draw:style-name="gr1" draw:text-style-name="P14" svg:width="0.847cm" svg:height="0.821cm" svg:x="3.575cm" svg:y="0.302cm"><text:p/></draw:rect></text:p>
      <text:p text:style-name="P9">Problème 4b)</text:p>
      <text:p text:style-name="P6">Sachant que le réservoir plein fait 80 litres et combien de litres reste t-il dans le réservoir après avoir parcouru 500 kilomètres ?</text:p>
      <text:p text:style-name="P6">_________________________________________________________________</text:p>
      <text:p text:style-name="P1"><text:soft-page-break/><text:span text:style-name="T1">Maths</text:span> <text:s text:c="25"/>Date:_________ <text:s text:c="5"/>Prénom____________</text:p>
      <text:p text:style-name="P3"/>
      <text:p text:style-name="P5"><text:span text:style-name="T2">Problèmes et données (2).</text:span> </text:p>
      <text:p text:style-name="P2"/>
      <text:p text:style-name="P8"><text:span text:style-name="T2">Consignes</text:span> : pour chacun des problèmes ci-dessous suit la séquence suivante :</text:p>
      <text:p text:style-name="P6">1) Lire le problème. 2) Biffer les données inutiles. 3) Placer une des trois lettres suivantes dans le carré.</text:p>
      <text:p text:style-name="P7"><text:tab/> <text:s text:c="14"/>A <text:s text:c="5"/>si tu dois faire des additions pour résoudre le problème.</text:p>
      <text:p text:style-name="P7"><text:s text:c="15"/>M <text:s text:c="4"/>si tu dois faire une multiplication. </text:p>
      <text:p text:style-name="P6"><text:s text:c="15"/>S <text:s text:c="5"/>si tu dois faire une soustraction.</text:p>
      <text:p text:style-name="P6">4) Résoudre le problème.</text:p>
      <text:p text:style-name="P12"><draw:rect text:anchor-type="paragraph" draw:z-index="5" draw:style-name="gr1" draw:text-style-name="P14" svg:width="0.847cm" svg:height="0.874cm" svg:x="3.919cm" svg:y="0.429cm"><text:p/></draw:rect></text:p>
      <text:p text:style-name="P9">Problème 1</text:p>
      <text:p text:style-name="P11"/>
      <text:p text:style-name="P6">Un garçon de 12 ans a reçu le jour de son anniversaire un sac de 150 billes rouges et vertes. A la récréation, il perd en jouant 15 billes, puis en rentrant chez lui il <text:s/>égare encore 20 billes. Combien lui reste t-il de billes ?</text:p>
      <text:p text:style-name="P11"/>
      <text:p text:style-name="P11">_______________________________________________________________________________________</text:p>
      <text:p text:style-name="P11"/>
      <text:p text:style-name="P11"><draw:rect text:anchor-type="paragraph" draw:z-index="6" draw:style-name="gr1" draw:text-style-name="P14" svg:width="0.847cm" svg:height="0.874cm" svg:x="3.708cm" svg:y="0.31cm"><text:p/></draw:rect></text:p>
      <text:p text:style-name="P9">Problème 2</text:p>
      <text:p text:style-name="P11"/>
      <text:p text:style-name="P6">Pour organiser une course d'école et payer les frais de transport qui coûtent 133 francs, notre enseignante décide de récolter 6 francs par élève de 3P et 7 francs par élève de 4 P. Dans cette classe, il y a 8 élèves de 3P et 9 de 4P. Quelle somme la maîtresse doit -elle récolter ? <text:s text:c="2"/></text:p>
      <text:p text:style-name="P11"/>
      <text:p text:style-name="P11">_______________________________________________________________________________________</text:p>
      <text:p text:style-name="P11"><draw:rect text:anchor-type="paragraph" draw:z-index="9" draw:style-name="gr1" draw:text-style-name="P14" svg:width="0.847cm" svg:height="0.874cm" svg:x="3.708cm" svg:y="0.31cm"><text:p/></draw:rect></text:p>
      <text:p text:style-name="P9">Problème 3</text:p>
      <text:p text:style-name="P11"/>
      <text:p text:style-name="P6">Pendant une semaine, on a ouvert les vannes du barrage au bout du lac Léman à Genève. Les 3 premiers jours le niveau a baissé de 9 cm par jour et les jours suivants de 6 cm par jour. De quelle hauteur le niveau du lac a t-il baissé ?</text:p>
      <text:p text:style-name="P11"/>
      <text:p text:style-name="P11">_______________________________________________________________________________________</text:p>
      <text:p text:style-name="P11"><draw:rect text:anchor-type="paragraph" draw:z-index="7" draw:style-name="gr1" draw:text-style-name="P14" svg:width="0.847cm" svg:height="0.874cm" svg:x="3.522cm" svg:y="0.203cm"><text:p/></draw:rect></text:p>
      <text:p text:style-name="P9">Problème 4a)</text:p>
      <text:p text:style-name="P6">La voiture de mon père consomme 8 litres d'essence aux 100 kilomètres, c'est une Ford Fiesta 650. Combien de litres sont consommés après 900 kilomètres ?</text:p>
      <text:p text:style-name="P13"/>
      <text:p text:style-name="P11">_______________________________________________________________________________________</text:p>
      <text:p text:style-name="P11"><draw:rect text:anchor-type="paragraph" draw:z-index="8" draw:style-name="gr1" draw:text-style-name="P14" svg:width="0.847cm" svg:height="0.821cm" svg:x="3.575cm" svg:y="0.302cm"><text:p/></draw:rect></text:p>
      <text:p text:style-name="P9">Problème 4b)</text:p>
      <text:p text:style-name="P6">Sachant qu'une litre d'essence coûte 1,5 francs et que le réservoir plein fait 43 litres, quelle somme dépense mon père pour 100 kilomètres ?</text:p>
      <text:p text:style-name="P6">_<text:span text:style-name="T4">______________________________________________________________</text:span><text:span text:style-name="T5">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Albany AMT" svg:font-family="'Albany AMT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orndale AMT" fo:font-size="12pt" fo:language="fr" fo:country="FR" style:font-name-asian="Albany AMT" style:font-size-asian="12pt" style:language-asian="fr" style:country-asian="FR" style:font-name-complex="Lucidasans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99.99cm" style:writing-mode="page"/>
      <style:text-properties style:use-window-font-color="true" style:font-name="Thorndale AMT" fo:font-size="12pt" fo:language="fr" fo:country="FR" style:font-name-asian="Albany AMT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44cm" fo:margin-bottom="1.626cm" fo:margin-left="1.032cm" fo:margin-right="1.1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06-03-07T20:58:23</meta:creation-date>
    <dc:date>2007-12-26T15:37:59</dc:date>
    <meta:print-date>2006-03-07T22:12:45</meta:print-date>
    <dc:language>fr-FR</dc:language>
    <meta:editing-cycles>5</meta:editing-cycles>
    <meta:editing-duration>PT1H0M48S</meta:editing-duration>
    <meta:document-statistic meta:table-count="0" meta:image-count="0" meta:object-count="0" meta:page-count="2" meta:paragraph-count="46" meta:word-count="542" meta:character-count="3875" meta:non-whitespace-character-count="3181"/>
    <meta:user-defined meta:name="Info 1"/>
    <meta:user-defined meta:name="Info 2"/>
    <meta:user-defined meta:name="Info 3"/>
    <meta:user-defined meta:name="Info 4"/>
  </office:meta>
</office:document-meta>
</file>