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Abecedario" svg:font-family="Abecedari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au1" style:family="table">
      <style:table-properties style:width="18.177cm" table:align="margins"/>
    </style:style>
    <style:style style:name="Tableau1.A" style:family="table-column">
      <style:table-column-properties style:column-width="6.05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77cm" table:align="margins"/>
    </style:style>
    <style:style style:name="Tableau2.A" style:family="table-column">
      <style:table-column-properties style:column-width="6.05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77cm" table:align="margins"/>
    </style:style>
    <style:style style:name="Tableau3.A" style:family="table-column">
      <style:table-column-properties style:column-width="6.059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177cm" table:align="margins"/>
    </style:style>
    <style:style style:name="Tableau4.A" style:family="table-column">
      <style:table-column-properties style:column-width="6.059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becedario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becedario" fo:font-size="18pt" fo:font-weight="bold" officeooo:paragraph-rsid="00081d7c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48pt" style:font-size-asian="48pt" style:font-size-complex="48pt"/>
    </style:style>
    <style:style style:name="P4" style:family="paragraph" style:parent-style-name="Table_20_Contents">
      <style:paragraph-properties fo:text-align="center" style:justify-single-word="false"/>
      <style:text-properties fo:font-size="48pt" officeooo:paragraph-rsid="00081d7c" style:font-size-asian="48pt" style:font-size-complex="48pt"/>
    </style:style>
    <style:style style:name="P5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Table_20_Contents">
      <style:paragraph-properties fo:text-align="center" style:justify-single-word="false"/>
      <style:text-properties fo:font-size="28pt" officeooo:paragraph-rsid="00081d7c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081d7c"/>
    </style:style>
    <style:style style:name="P9" style:family="paragraph" style:parent-style-name="Table_20_Contents">
      <style:text-properties fo:font-size="26pt" style:font-size-asian="26pt" style:font-size-complex="26pt"/>
    </style:style>
    <style:style style:name="P10" style:family="paragraph" style:parent-style-name="Table_20_Contents">
      <style:text-properties fo:font-size="26pt" officeooo:paragraph-rsid="00089158" style:font-size-asian="26pt" style:font-size-complex="26pt"/>
    </style:style>
    <style:style style:name="P11" style:family="paragraph" style:parent-style-name="Standard">
      <style:text-properties officeooo:rsid="0005b415" officeooo:paragraph-rsid="0005b415"/>
    </style:style>
    <style:style style:name="P12" style:family="paragraph" style:parent-style-name="Standard">
      <style:text-properties officeooo:paragraph-rsid="0005b415"/>
    </style:style>
    <style:style style:name="P13" style:family="paragraph" style:parent-style-name="Standard">
      <style:text-properties officeooo:paragraph-rsid="00081d7c"/>
    </style:style>
    <style:style style:name="P14" style:family="paragraph" style:parent-style-name="Standard">
      <style:text-properties fo:font-size="26pt" officeooo:rsid="00089158" officeooo:paragraph-rsid="00089158" style:font-size-asian="26pt" style:font-size-complex="26pt"/>
    </style:style>
    <style:style style:name="P15" style:family="paragraph" style:parent-style-name="Standard">
      <style:text-properties officeooo:paragraph-rsid="00089158"/>
    </style:style>
    <style:style style:name="P16" style:family="paragraph" style:parent-style-name="Text_20_body">
      <style:text-properties fo:font-size="18pt" fo:font-weight="bold" officeooo:rsid="0005b415" officeooo:paragraph-rsid="0005b415" style:font-size-asian="18pt" style:font-weight-asian="bold" style:font-size-complex="18pt" style:font-weight-complex="bold"/>
    </style:style>
    <style:style style:name="P17" style:family="paragraph" style:parent-style-name="Standard">
      <style:text-properties fo:font-size="26pt" officeooo:rsid="00089158" officeooo:paragraph-rsid="00089158" style:font-size-asian="26pt" style:font-size-complex="26pt"/>
    </style:style>
    <style:style style:name="P18" style:family="paragraph" style:parent-style-name="Standard">
      <style:text-properties fo:font-size="6pt" officeooo:rsid="00089158" officeooo:paragraph-rsid="00081d7c" style:font-size-asian="5.25pt" style:font-size-complex="6pt"/>
    </style:style>
    <style:style style:name="P19" style:family="paragraph" style:parent-style-name="Text_20_body">
      <style:text-properties fo:font-size="18pt" fo:font-weight="bold" officeooo:rsid="0005b415" officeooo:paragraph-rsid="00081d7c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48pt" officeooo:paragraph-rsid="00081d7c" style:font-size-asian="48pt" style:font-size-complex="48pt"/>
    </style:style>
    <style:style style:name="P21" style:family="paragraph" style:parent-style-name="Table_20_Contents">
      <style:paragraph-properties fo:text-align="center" style:justify-single-word="false"/>
      <style:text-properties fo:font-size="28pt" officeooo:paragraph-rsid="00081d7c" style:font-size-asian="28pt" style:font-size-complex="28pt"/>
    </style:style>
    <style:style style:name="P22" style:family="paragraph" style:parent-style-name="Table_20_Contents">
      <style:text-properties fo:font-size="26pt" officeooo:rsid="00095edb" officeooo:paragraph-rsid="00095edb" style:font-size-asian="26pt" style:font-size-complex="26pt"/>
    </style:style>
    <style:style style:name="T1" style:family="text">
      <style:text-properties officeooo:rsid="0005b4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b415" style:font-weight-asian="bold" style:font-weight-complex="bold"/>
    </style:style>
    <style:style style:name="T4" style:family="text">
      <style:text-properties fo:font-weight="bold" officeooo:rsid="00081d7c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officeooo:rsid="00081d7c" style:font-size-asian="28pt" style:font-size-complex="28pt"/>
    </style:style>
    <style:style style:name="T7" style:family="text">
      <style:text-properties officeooo:rsid="000b2956"/>
    </style:style>
    <style:style style:name="T8" style:family="text">
      <style:text-properties officeooo:rsid="000c85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aths 6P et plus <text:tab/><text:tab/>Date : _______<text:tab/><text:tab/>prénom : _________</text:p>
      <text:p text:style-name="P11"><text:span text:style-name="T3">F</text:span><text:span text:style-name="T2">iche 1</text:span></text:p>
      <text:p text:style-name="P12"><text:span text:style-name="T3">Règle du jeu :</text:span><text:span text:style-name="T1"> Essaie de retrouver le grand nombre à l’aide des autres en utilisant </text:span><text:span text:style-name="T3">une seule fois les petits nombres</text:span><text:span text:style-name="T1"> et en utilisant les opérations de base </text:span><text:span text:style-name="T3">+ ; - ; : ou x</text:span><text:span text:style-name="T1"> tu n’es pas obligé d’utiliser tous les petits nombres ni toutes les opérations.</text:span></text:p>
      <text:p text:style-name="P12"/>
      <table:table table:name="Tableau1" table:style-name="Tableau1">
        <table:table-column table:style-name="Tableau1.A" table:number-columns-repeated="3"/>
        <table:table-row table:style-name="TableLine94914080264416">
          <table:table-cell table:style-name="Tableau1.A1" office:value-type="string">
            <text:p text:style-name="P1">Le compte est bon</text:p>
            <text:p text:style-name="P7"/>
            <text:p text:style-name="P3">51</text:p>
            <text:p text:style-name="P7"/>
            <text:p text:style-name="P7"/>
            <text:p text:style-name="P5">5-7-7-2-3</text:p>
            <text:p text:style-name="P7"/>
          </table:table-cell>
          <table:table-cell table:style-name="Tableau1.A1" office:value-type="string">
            <text:p text:style-name="P1">Le compte est bon</text:p>
            <text:p text:style-name="P7"/>
            <text:p text:style-name="P3">107</text:p>
            <text:p text:style-name="P7"/>
            <text:p text:style-name="P7"/>
            <text:p text:style-name="P5">6-10-4-7</text:p>
            <text:p text:style-name="P7"/>
          </table:table-cell>
          <table:table-cell table:style-name="Tableau1.C1" office:value-type="string">
            <text:p text:style-name="P1">Le compte est bon</text:p>
            <text:p text:style-name="P7"/>
            <text:p text:style-name="P3">33</text:p>
            <text:p text:style-name="P7"/>
            <text:p text:style-name="P7"/>
            <text:p text:style-name="P5">3-7-9-6-10</text:p>
            <text:p text:style-name="P7"/>
          </table:table-cell>
        </table:table-row>
        <table:table-row table:style-name="TableLine94914079510560">
          <table:table-cell table:style-name="Tableau1.A2" office:value-type="string">
            <text:p text:style-name="P1">Le compte est bon</text:p>
            <text:p text:style-name="P7"/>
            <text:p text:style-name="P3">45</text:p>
            <text:p text:style-name="P7"/>
            <text:p text:style-name="P7"/>
            <text:p text:style-name="P5">2-10-2-5-3</text:p>
            <text:p text:style-name="P7"/>
          </table:table-cell>
          <table:table-cell table:style-name="Tableau1.A2" office:value-type="string">
            <text:p text:style-name="P1">Le compte est bon</text:p>
            <text:p text:style-name="P7"/>
            <text:p text:style-name="P3">55</text:p>
            <text:p text:style-name="P7"/>
            <text:p text:style-name="P7"/>
            <text:p text:style-name="P5">5-10-7-2-3</text:p>
            <text:p text:style-name="P7"/>
          </table:table-cell>
          <table:table-cell table:style-name="Tableau1.C2" office:value-type="string">
            <text:p text:style-name="P1">Le compte est bon</text:p>
            <text:p text:style-name="P7"/>
            <text:p text:style-name="P3">63</text:p>
            <text:p text:style-name="P7"/>
            <text:p text:style-name="P7"/>
            <text:p text:style-name="P5">6-5-2-10-3</text:p>
            <text:p text:style-name="P7"/>
          </table:table-cell>
        </table:table-row>
        <table:table-row table:style-name="TableLine94914080375664">
          <table:table-cell table:style-name="Tableau1.A2" office:value-type="string">
            <text:p text:style-name="P1">Le compte est bon</text:p>
            <text:p text:style-name="P7"/>
            <text:p text:style-name="P3">77</text:p>
            <text:p text:style-name="P7"/>
            <text:p text:style-name="P7"/>
            <text:p text:style-name="P5">8-9-10-5-3</text:p>
            <text:p text:style-name="P7"/>
          </table:table-cell>
          <table:table-cell table:style-name="Tableau1.A2" office:value-type="string">
            <text:p text:style-name="P1">Le compte est bon</text:p>
            <text:p text:style-name="P7"/>
            <text:p text:style-name="P3">210</text:p>
            <text:p text:style-name="P7"/>
            <text:p text:style-name="P7"/>
            <text:p text:style-name="P5">10-3-7-5-</text:p>
            <text:p text:style-name="P7"/>
          </table:table-cell>
          <table:table-cell table:style-name="Tableau1.C2" office:value-type="string">
            <text:p text:style-name="P1">Le compte est bon</text:p>
            <text:p text:style-name="P7"/>
            <text:p text:style-name="P3">51</text:p>
            <text:p text:style-name="P7"/>
            <text:p text:style-name="P7"/>
            <text:p text:style-name="P5">3-10-2-1-<text:span text:style-name="T7">5</text:span></text:p>
            <text:p text:style-name="P7"/>
          </table:table-cell>
        </table:table-row>
      </table:table>
      <text:p text:style-name="P19"><text:soft-page-break/>Maths 6P et plus <text:tab/><text:tab/>Date : _______<text:tab/><text:tab/>prénom : _________</text:p>
      <text:p text:style-name="P13"><text:span text:style-name="T3">Fiche </text:span><text:span text:style-name="T4">2</text:span></text:p>
      <text:p text:style-name="P13"><text:span text:style-name="T3">Règle du jeu :</text:span><text:span text:style-name="T1"> Essaie de retrouver le grand nombre à l’aide des autres en utilisant </text:span><text:span text:style-name="T3">une seule fois les petits nombres</text:span><text:span text:style-name="T1"> et en utilisant les opérations de base </text:span><text:span text:style-name="T3">+ ; - ; : ou x</text:span><text:span text:style-name="T1"> tu n’es pas obligé d’utiliser tous les petits nombres ni toutes les opérations.</text:span></text:p>
      <text:p text:style-name="P13"/>
      <table:table table:name="Tableau2" table:style-name="Tableau2">
        <table:table-column table:style-name="Tableau2.A" table:number-columns-repeated="3"/>
        <table:table-row table:style-name="TableLine94914080383088">
          <table:table-cell table:style-name="Tableau2.A1" office:value-type="string">
            <text:p text:style-name="P2">Le compte est bon</text:p>
            <text:p text:style-name="P8"/>
            <text:p text:style-name="P4">94</text:p>
            <text:p text:style-name="P8"/>
            <text:p text:style-name="P8"/>
            <text:p text:style-name="P6">2-10-7-4-8</text:p>
            <text:p text:style-name="P8"/>
          </table:table-cell>
          <table:table-cell table:style-name="Tableau2.A1" office:value-type="string">
            <text:p text:style-name="P2">Le compte est bon</text:p>
            <text:p text:style-name="P8"/>
            <text:p text:style-name="P4">96</text:p>
            <text:p text:style-name="P8"/>
            <text:p text:style-name="P8"/>
            <text:p text:style-name="P6">3-10-9-3</text:p>
            <text:p text:style-name="P8"/>
          </table:table-cell>
          <table:table-cell table:style-name="Tableau2.C1" office:value-type="string">
            <text:p text:style-name="P2">Le compte est bon</text:p>
            <text:p text:style-name="P8"/>
            <text:p text:style-name="P4">189</text:p>
            <text:p text:style-name="P8"/>
            <text:p text:style-name="P8"/>
            <text:p text:style-name="P6">3-9-6-10</text:p>
            <text:p text:style-name="P8"/>
          </table:table-cell>
        </table:table-row>
        <table:table-row table:style-name="TableLine94914080394176">
          <table:table-cell table:style-name="Tableau2.A2" office:value-type="string">
            <text:p text:style-name="P2">Le compte est bon</text:p>
            <text:p text:style-name="P8"/>
            <text:p text:style-name="P4">206</text:p>
            <text:p text:style-name="P8"/>
            <text:p text:style-name="P8"/>
            <text:p text:style-name="P6">5-10-4-6</text:p>
            <text:p text:style-name="P8"/>
          </table:table-cell>
          <table:table-cell table:style-name="Tableau2.A2" office:value-type="string">
            <text:p text:style-name="P2">Le compte est bon</text:p>
            <text:p text:style-name="P8"/>
            <text:p text:style-name="P4">155</text:p>
            <text:p text:style-name="P8"/>
            <text:p text:style-name="P8"/>
            <text:p text:style-name="P6">5-10-5-2-3</text:p>
            <text:p text:style-name="P8"/>
          </table:table-cell>
          <table:table-cell table:style-name="Tableau2.C2" office:value-type="string">
            <text:p text:style-name="P2">Le compte est bon</text:p>
            <text:p text:style-name="P8"/>
            <text:p text:style-name="P4">20</text:p>
            <text:p text:style-name="P8"/>
            <text:p text:style-name="P8"/>
            <text:p text:style-name="P6">4-4-4-6</text:p>
            <text:p text:style-name="P8"/>
          </table:table-cell>
        </table:table-row>
        <table:table-row table:style-name="TableLine94914080310496">
          <table:table-cell table:style-name="Tableau2.A2" office:value-type="string">
            <text:p text:style-name="P2">Le compte est bon</text:p>
            <text:p text:style-name="P8"/>
            <text:p text:style-name="P4">24</text:p>
            <text:p text:style-name="P8"/>
            <text:p text:style-name="P8"/>
            <text:p text:style-name="P6">5-5-4-1-4</text:p>
          </table:table-cell>
          <table:table-cell table:style-name="Tableau2.A2" office:value-type="string">
            <text:p text:style-name="P2">Le compte est bon</text:p>
            <text:p text:style-name="P8"/>
            <text:p text:style-name="P4">99</text:p>
            <text:p text:style-name="P8"/>
            <text:p text:style-name="P8"/>
            <text:p text:style-name="P8"><text:span text:style-name="T5">9-4-5-10-</text:span><text:span text:style-name="T6">2</text:span></text:p>
          </table:table-cell>
          <table:table-cell table:style-name="Tableau2.C2" office:value-type="string">
            <text:p text:style-name="P2">Le compte est bon</text:p>
            <text:p text:style-name="P8"/>
            <text:p text:style-name="P4">111</text:p>
            <text:p text:style-name="P8"/>
            <text:p text:style-name="P8"/>
            <text:p text:style-name="P8"><text:span text:style-name="T5">6-10-5-10-</text:span><text:span text:style-name="T6">2</text:span></text:p>
            <text:p text:style-name="P8"/>
          </table:table-cell>
        </table:table-row>
      </table:table>
      <text:p text:style-name="P19"><text:soft-page-break/>Maths 6P et plus <text:tab/><text:tab/>Date : _______<text:tab/><text:tab/>prénom : _________</text:p>
      <text:p text:style-name="P13"><text:span text:style-name="T3">Fiche </text:span><text:span text:style-name="T4">3</text:span></text:p>
      <text:p text:style-name="P13"><text:span text:style-name="T3">Règle du jeu :</text:span><text:span text:style-name="T1"> Essaie de retrouver le grand nombre à l’aide des autres en utilisant </text:span><text:span text:style-name="T3">une seule fois les petits nombres</text:span><text:span text:style-name="T1"> et en utilisant les opérations de base </text:span><text:span text:style-name="T3">+ ; - ; : ou x</text:span><text:span text:style-name="T1"> tu n’es pas obligé d’utiliser tous les petits nombres ni toutes les opérations.</text:span></text:p>
      <text:p text:style-name="P13"/>
      <table:table table:name="Tableau3" table:style-name="Tableau3">
        <table:table-column table:style-name="Tableau3.A" table:number-columns-repeated="3"/>
        <table:table-row table:style-name="TableLine94914080430320">
          <table:table-cell table:style-name="Tableau3.A1" office:value-type="string">
            <text:p text:style-name="P2">Le compte est bon</text:p>
            <text:p text:style-name="P8"/>
            <text:p text:style-name="P4">644</text:p>
            <text:p text:style-name="P8"/>
            <text:p text:style-name="P8"/>
            <text:p text:style-name="P6">8-10-8-4-<text:span text:style-name="T8">20</text:span></text:p>
            <text:p text:style-name="P8"/>
          </table:table-cell>
          <table:table-cell table:style-name="Tableau3.A1" office:value-type="string">
            <text:p text:style-name="P2">Le compte est bon</text:p>
            <text:p text:style-name="P8"/>
            <text:p text:style-name="P4">108</text:p>
            <text:p text:style-name="P8"/>
            <text:p text:style-name="P8"/>
            <text:p text:style-name="P6">6-10-4-8</text:p>
            <text:p text:style-name="P8"/>
          </table:table-cell>
          <table:table-cell table:style-name="Tableau3.C1" office:value-type="string">
            <text:p text:style-name="P2">Le compte est bon</text:p>
            <text:p text:style-name="P8"/>
            <text:p text:style-name="P4">203</text:p>
            <text:p text:style-name="P8"/>
            <text:p text:style-name="P8"/>
            <text:p text:style-name="P6">3-4-5-10-10-2</text:p>
            <text:p text:style-name="P8"/>
          </table:table-cell>
        </table:table-row>
        <table:table-row table:style-name="TableLine94914080439056">
          <table:table-cell table:style-name="Tableau3.A2" office:value-type="string">
            <text:p text:style-name="P2">Le compte est bon</text:p>
            <text:p text:style-name="P8"/>
            <text:p text:style-name="P4">423</text:p>
            <text:p text:style-name="P8"/>
            <text:p text:style-name="P8"/>
            <text:p text:style-name="P6">7-10-3-6</text:p>
            <text:p text:style-name="P8"/>
          </table:table-cell>
          <table:table-cell table:style-name="Tableau3.A2" office:value-type="string">
            <text:p text:style-name="P2">Le compte est bon</text:p>
            <text:p text:style-name="P8"/>
            <text:p text:style-name="P4">81</text:p>
            <text:p text:style-name="P8"/>
            <text:p text:style-name="P8"/>
            <text:p text:style-name="P6">9-10-9-1-8</text:p>
            <text:p text:style-name="P8"/>
          </table:table-cell>
          <table:table-cell table:style-name="Tableau3.C2" office:value-type="string">
            <text:p text:style-name="P2">Le compte est bon</text:p>
            <text:p text:style-name="P8"/>
            <text:p text:style-name="P4">72</text:p>
            <text:p text:style-name="P8"/>
            <text:p text:style-name="P8"/>
            <text:p text:style-name="P6">7-7-8-9-10</text:p>
            <text:p text:style-name="P8"/>
          </table:table-cell>
        </table:table-row>
        <table:table-row table:style-name="TableLine94914080439696">
          <table:table-cell table:style-name="Tableau3.A2" office:value-type="string">
            <text:p text:style-name="P2">Le compte est bon</text:p>
            <text:p text:style-name="P8"/>
            <text:p text:style-name="P4">77</text:p>
            <text:p text:style-name="P8"/>
            <text:p text:style-name="P8"/>
            <text:p text:style-name="P6">8-9-10-5-3</text:p>
            <text:p text:style-name="P8"/>
          </table:table-cell>
          <table:table-cell table:style-name="Tableau3.A2" office:value-type="string">
            <text:p text:style-name="P2">Le compte est bon</text:p>
            <text:p text:style-name="P8"/>
            <text:p text:style-name="P4">210</text:p>
            <text:p text:style-name="P8"/>
            <text:p text:style-name="P8"/>
            <text:p text:style-name="P8"><text:span text:style-name="T5">10-3-7-5-</text:span><text:span text:style-name="T6">4</text:span></text:p>
            <text:p text:style-name="P8"/>
          </table:table-cell>
          <table:table-cell table:style-name="Tableau3.C2" office:value-type="string">
            <text:p text:style-name="P2">Le compte est bon</text:p>
            <text:p text:style-name="P8"/>
            <text:p text:style-name="P4">85</text:p>
            <text:p text:style-name="P8"/>
            <text:p text:style-name="P8"/>
            <text:p text:style-name="P6">9-10-1-9-4</text:p>
            <text:p text:style-name="P8"/>
          </table:table-cell>
        </table:table-row>
      </table:table>
      <text:p text:style-name="P19"><text:soft-page-break/>Maths 6P et plus <text:tab/><text:tab/>Date : _______<text:tab/><text:tab/>prénom : _________</text:p>
      <text:p text:style-name="P13"><text:span text:style-name="T3">Fiche </text:span><text:span text:style-name="T4">4</text:span></text:p>
      <text:p text:style-name="P13"><text:span text:style-name="T3">Règle du jeu :</text:span><text:span text:style-name="T1"> Essaie de retrouver le grand nombre à l’aide des autres en utilisant </text:span><text:span text:style-name="T3">une seule fois les petits nombres</text:span><text:span text:style-name="T1"> et en utilisant les opérations de base </text:span><text:span text:style-name="T3">+ ; - ; : ou x</text:span><text:span text:style-name="T1"> tu n’es pas obligé d’utiliser tous les petits nombres ni toutes les opérations.</text:span></text:p>
      <text:p text:style-name="P13"/>
      <table:table table:name="Tableau4" table:style-name="Tableau4">
        <table:table-column table:style-name="Tableau4.A" table:number-columns-repeated="3"/>
        <table:table-row table:style-name="TableLine94914080468848">
          <table:table-cell table:style-name="Tableau4.A1" office:value-type="string">
            <text:p text:style-name="P2">Le compte est bon</text:p>
            <text:p text:style-name="P8"/>
            <text:p text:style-name="P4">29</text:p>
            <text:p text:style-name="P8"/>
            <text:p text:style-name="P8"/>
            <text:p text:style-name="P6">8-9-7-4-1</text:p>
            <text:p text:style-name="P8"/>
          </table:table-cell>
          <table:table-cell table:style-name="Tableau4.A1" office:value-type="string">
            <text:p text:style-name="P2">Le compte est bon</text:p>
            <text:p text:style-name="P8"/>
            <text:p text:style-name="P4">39</text:p>
            <text:p text:style-name="P8"/>
            <text:p text:style-name="P8"/>
            <text:p text:style-name="P6">6-3-10-6</text:p>
            <text:p text:style-name="P8"/>
          </table:table-cell>
          <table:table-cell table:style-name="Tableau4.C1" office:value-type="string">
            <text:p text:style-name="P2">Le compte est bon</text:p>
            <text:p text:style-name="P8"/>
            <text:p text:style-name="P4">41</text:p>
            <text:p text:style-name="P8"/>
            <text:p text:style-name="P8"/>
            <text:p text:style-name="P6">3-4-2-10</text:p>
            <text:p text:style-name="P8"/>
          </table:table-cell>
        </table:table-row>
        <table:table-row table:style-name="TableLine94914080477792">
          <table:table-cell table:style-name="Tableau4.A2" office:value-type="string">
            <text:p text:style-name="P2">Le compte est bon</text:p>
            <text:p text:style-name="P8"/>
            <text:p text:style-name="P4">220</text:p>
            <text:p text:style-name="P8"/>
            <text:p text:style-name="P8"/>
            <text:p text:style-name="P6">4-10-5-4-5</text:p>
            <text:p text:style-name="P8"/>
          </table:table-cell>
          <table:table-cell table:style-name="Tableau4.A2" office:value-type="string">
            <text:p text:style-name="P2">Le compte est bon</text:p>
            <text:p text:style-name="P8"/>
            <text:p text:style-name="P4">77</text:p>
            <text:p text:style-name="P8"/>
            <text:p text:style-name="P8"/>
            <text:p text:style-name="P6">9-10-3-4-7</text:p>
            <text:p text:style-name="P8"/>
          </table:table-cell>
          <table:table-cell table:style-name="Tableau4.C2" office:value-type="string">
            <text:p text:style-name="P2">Le compte est bon</text:p>
            <text:p text:style-name="P8"/>
            <text:p text:style-name="P4">83</text:p>
            <text:p text:style-name="P8"/>
            <text:p text:style-name="P8"/>
            <text:p text:style-name="P6">7-3-8-9-10</text:p>
            <text:p text:style-name="P8"/>
          </table:table-cell>
        </table:table-row>
        <table:table-row table:style-name="TableLine94914080397456">
          <table:table-cell table:style-name="Tableau4.A2" office:value-type="string">
            <text:p text:style-name="P2">Le compte est bon</text:p>
            <text:p text:style-name="P8"/>
            <text:p text:style-name="P4">91</text:p>
            <text:p text:style-name="P8"/>
            <text:p text:style-name="P8"/>
            <text:p text:style-name="P6">9-9-10-5-4</text:p>
          </table:table-cell>
          <table:table-cell table:style-name="Tableau4.A2" office:value-type="string">
            <text:p text:style-name="P2">Le compte est bon</text:p>
            <text:p text:style-name="P8"/>
            <text:p text:style-name="P4">186</text:p>
            <text:p text:style-name="P8"/>
            <text:p text:style-name="P8"/>
            <text:p text:style-name="P6">6-3-10-6-9-2</text:p>
          </table:table-cell>
          <table:table-cell table:style-name="Tableau4.C2" office:value-type="string">
            <text:p text:style-name="P2">Le compte est bon</text:p>
            <text:p text:style-name="P8"/>
            <text:p text:style-name="P4">37</text:p>
            <text:p text:style-name="P8"/>
            <text:p text:style-name="P8"/>
            <text:p text:style-name="P6">4-5-8-2-9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Abecedario" svg:font-family="Abecedari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6pt" fo:language="fr" fo:country="CH" style:letter-kerning="true" style:font-name-asian="Nimbus Sans L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6pt" fo:language="fr" fo:country="CH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6pt" style:font-name-asian="Nimbus Sans L" style:font-family-asian="'Nimbus Sans L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499cm" fo:margin-left="1.32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1 </meta:initial-creator>
    <meta:creation-date>2015-10-28T16:16:19</meta:creation-date>
    <dc:date>2023-01-01T23:28:11.469457516</dc:date>
    <meta:editing-duration>PT48M2S</meta:editing-duration>
    <meta:editing-cycles>9</meta:editing-cycles>
    <meta:generator>LibreOffice/6.4.7.2$Linux_X86_64 LibreOffice_project/40$Build-2</meta:generator>
    <meta:print-date>2023-01-01T23:18:36.020576118</meta:print-date>
    <meta:document-statistic meta:table-count="4" meta:image-count="0" meta:object-count="0" meta:page-count="4" meta:paragraph-count="120" meta:word-count="460" meta:character-count="2284" meta:non-whitespace-character-count="1932"/>
  </office:meta>
</office:document-meta>
</file>