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office:font-face-decls>
  <office:automatic-styles>
    <style:style style:name="Tableau1" style:family="table">
      <style:table-properties style:width="27.22cm" table:align="margins"/>
    </style:style>
    <style:style style:name="Tableau1.A" style:family="table-column">
      <style:table-column-properties style:column-width="13.73cm" style:rel-column-width="33056*"/>
    </style:style>
    <style:style style:name="Tableau1.B" style:family="table-column">
      <style:table-column-properties style:column-width="13.49cm" style:rel-column-width="3247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0pt" officeooo:paragraph-rsid="00105a75" style:font-size-asian="20pt" style:font-size-complex="20pt"/>
    </style:style>
    <style:style style:name="P2" style:family="paragraph" style:parent-style-name="Text_20_body">
      <style:text-properties officeooo:paragraph-rsid="00105a75"/>
    </style:style>
    <style:style style:name="P3" style:family="paragraph" style:parent-style-name="Standard">
      <style:text-properties style:font-name="DejaVu Sans" fo:font-size="16pt" fo:font-weight="normal" officeooo:rsid="00031ff3" officeooo:paragraph-rsid="000d35b6" style:font-size-asian="16pt" style:font-weight-asian="normal" style:font-size-complex="16pt" style:font-weight-complex="normal"/>
    </style:style>
    <style:style style:name="P4" style:family="paragraph" style:parent-style-name="Standard">
      <style:text-properties style:font-name="DejaVu Sans" fo:font-size="16pt" fo:font-weight="normal" officeooo:paragraph-rsid="000f01cf" style:font-size-asian="16pt" style:font-weight-asian="normal" style:font-size-complex="16pt" style:font-weight-complex="normal"/>
    </style:style>
    <style:style style:name="P5" style:family="paragraph" style:parent-style-name="Standard">
      <style:text-properties style:font-name="DejaVu Sans" fo:font-size="16pt" fo:font-weight="normal" officeooo:rsid="0018614f" officeooo:paragraph-rsid="000f01cf" style:font-size-asian="16pt" style:font-weight-asian="normal" style:font-size-complex="16pt" style:font-weight-complex="normal"/>
    </style:style>
    <style:style style:name="P6" style:family="paragraph" style:parent-style-name="Standard">
      <style:text-properties style:font-name="DejaVu Sans" fo:font-size="16pt" fo:font-weight="normal" officeooo:rsid="000f01cf" officeooo:paragraph-rsid="000f01cf" style:font-size-asian="16pt" style:font-weight-asian="normal" style:font-size-complex="16pt" style:font-weight-complex="normal"/>
    </style:style>
    <style:style style:name="P7" style:family="paragraph" style:parent-style-name="Standard">
      <style:text-properties style:font-name="DejaVu Sans" fo:font-size="16pt" fo:font-weight="normal" officeooo:rsid="000f01cf" officeooo:paragraph-rsid="00105a75" style:font-size-asian="16pt" style:font-weight-asian="normal" style:font-size-complex="16pt" style:font-weight-complex="normal"/>
    </style:style>
    <style:style style:name="P8" style:family="paragraph" style:parent-style-name="Standard">
      <style:text-properties style:font-name="DejaVu Sans" fo:font-size="16pt" fo:font-weight="bold" officeooo:rsid="00031ff3" officeooo:paragraph-rsid="000d35b6" style:font-size-asian="16pt" style:font-size-complex="16pt"/>
    </style:style>
    <style:style style:name="P9" style:family="paragraph" style:parent-style-name="Standard">
      <style:text-properties style:font-name="DejaVu Sans" fo:font-size="16pt" fo:font-weight="bold" officeooo:rsid="0018614f" officeooo:paragraph-rsid="000f01cf" style:font-size-asian="16pt" style:font-weight-asian="bold" style:font-size-complex="16pt" style:font-weight-complex="bold"/>
    </style:style>
    <style:style style:name="P10" style:family="paragraph" style:parent-style-name="Standard">
      <style:text-properties style:font-name="DejaVu Sans" fo:font-size="16pt" fo:font-style="italic" fo:font-weight="normal" officeooo:rsid="00031ff3" officeooo:paragraph-rsid="000d35b6" style:font-size-asian="16pt" style:font-style-asian="italic" style:font-weight-asian="normal" style:font-size-complex="16pt" style:font-style-complex="italic" style:font-weight-complex="normal"/>
    </style:style>
    <style:style style:name="P11" style:family="paragraph" style:parent-style-name="Standard">
      <style:text-properties officeooo:paragraph-rsid="000d35b6"/>
    </style:style>
    <style:style style:name="P12" style:family="paragraph" style:parent-style-name="Standard">
      <style:text-properties officeooo:paragraph-rsid="000f01cf"/>
    </style:style>
    <style:style style:name="P13" style:family="paragraph" style:parent-style-name="Standard">
      <style:text-properties officeooo:paragraph-rsid="00105a75"/>
    </style:style>
    <style:style style:name="P14" style:family="paragraph" style:parent-style-name="Standard">
      <style:text-properties style:font-name="DejaVu Sans" fo:font-size="16pt" fo:font-weight="bold" officeooo:rsid="00031ff3" officeooo:paragraph-rsid="000d35b6" style:font-size-asian="16pt" style:font-size-complex="16pt"/>
    </style:style>
    <style:style style:name="P15" style:family="paragraph" style:parent-style-name="Standard">
      <style:text-properties style:font-name="DejaVu Sans" fo:font-size="16pt" fo:font-weight="bold" officeooo:rsid="000d35b6" officeooo:paragraph-rsid="000d35b6"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style:font-name="DejaVu Sans"/>
    </style:style>
    <style:style style:name="T3" style:family="text">
      <style:text-properties style:font-name="DejaVu Sans" fo:font-size="16pt" fo:font-weight="bold" officeooo:rsid="00031ff3" style:font-size-asian="16pt" style:font-size-complex="16pt"/>
    </style:style>
    <style:style style:name="T4" style:family="text">
      <style:text-properties style:font-name="DejaVu Sans" fo:font-size="16pt" fo:font-weight="bold" officeooo:rsid="00074de3" style:font-size-asian="16pt" style:font-size-complex="16pt"/>
    </style:style>
    <style:style style:name="T5" style:family="text">
      <style:text-properties style:font-name="DejaVu Sans" fo:font-size="16pt" fo:font-weight="normal" style:font-size-asian="16pt" style:font-weight-asian="normal" style:font-size-complex="16pt" style:font-weight-complex="normal"/>
    </style:style>
    <style:style style:name="T6" style:family="text">
      <style:text-properties style:font-name="DejaVu Sans" fo:font-size="16pt" fo:font-weight="normal" officeooo:rsid="000f01cf" style:font-size-asian="16pt" style:font-weight-asian="normal" style:font-size-complex="16pt" style:font-weight-complex="normal"/>
    </style:style>
    <style:style style:name="T7" style:family="text">
      <style:text-properties style:font-name="DejaVu Sans" fo:font-size="16pt" fo:font-weight="normal" officeooo:rsid="0018614f" style:font-size-asian="16pt" style:font-weight-asian="normal" style:font-size-complex="16pt" style:font-weight-complex="normal"/>
    </style:style>
    <style:style style:name="T8" style:family="text">
      <style:text-properties style:font-name="DejaVu Sans" officeooo:rsid="00031ff3"/>
    </style:style>
    <style:style style:name="T9" style:family="text">
      <style:text-properties style:font-name="DejaVu Sans" officeooo:rsid="00074de3"/>
    </style:style>
    <style:style style:name="T10" style:family="text">
      <style:text-properties officeooo:rsid="0004631a"/>
    </style:style>
    <style:style style:name="T11" style:family="text">
      <style:text-properties officeooo:rsid="00196846"/>
    </style:style>
    <style:style style:name="T12" style:family="text">
      <style:text-properties officeooo:rsid="00074de3"/>
    </style:style>
    <style:style style:name="T13" style:family="text">
      <style:text-properties officeooo:rsid="000f01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Orthographe </text:span><text:span text:style-name="T4">6P</text:span><text:span text:style-name="T3"><text:tab/><text:tab/><text:tab/><text:tab/><text:tab/></text:span><text:span text:style-name="T4">Date : ___________</text:span><text:span text:style-name="T3"><text:tab/><text:tab/><text:tab/><text:tab/></text:span><text:span text:style-name="T4">Prénom : __________</text:span></text:p>
      <text:p text:style-name="P8"/>
      <text:p text:style-name="P10">Cette dictée contient <text:span text:style-name="T10">1 </text:span>faute <text:span text:style-name="T10">par ligne c’est lamentable, trouve les erreurs et récris le mot juste par dessus.</text:span></text:p>
      <text:p text:style-name="P8"/>
      <text:p text:style-name="P3">1. Pourquoi faut-il toujour que je fasse mon lit le matin ?</text:p>
      <text:p text:style-name="P3"/>
      <text:p text:style-name="P3">2. Est-ce que j'ai gagné? Ma réponse était-elle cor<text:span text:style-name="T10">r</text:span>ect ?</text:p>
      <text:p text:style-name="P3"/>
      <text:p text:style-name="P3">3. Qui n'a pas son materielle aujourd'hui ? Demanda le professeur.</text:p>
      <text:p text:style-name="P3"/>
      <text:p text:style-name="P3">4. Sais-tu ce qu'ont mange à la cantine ce midi?</text:p>
      <text:p text:style-name="P3"><text:line-break/>5. Penses-tu qu'il y aura des fautes dans mon devoire?</text:p>
      <text:p text:style-name="P3"><text:line-break/>6. Dans le jardin, joue tranquillement les enfants du voisin. <text:line-break/><text:line-break/>7. Je ne sais pas combien de jour prendra la réparation. <text:line-break/><text:line-break/>8. Lorsque mon père est au travaille, je peux utiliser son ordinateur. <text:line-break/><text:line-break/>9. J'ai beau chercher parmis mes papiers, je ne trouve pas le bon. <text:line-break/><text:line-break/><text:span text:style-name="T2">10. Que veut-tu faire ce matin? Je te propose une promenade sur le rivage. </text:span></text:p>
      <text:p text:style-name="P3"/>
      <text:p text:style-name="P8"/>
      <text:p text:style-name="P15"/>
      <text:p text:style-name="P15"/>
      <text:p text:style-name="P9"><text:soft-page-break/>O<text:span text:style-name="T11">r</text:span>thographe <text:span text:style-name="T12">6P<text:tab/><text:tab/></text:span><text:span text:style-name="T8"><text:tab/><text:tab/><text:tab/></text:span><text:span text:style-name="T9">Date : ___________</text:span><text:span text:style-name="T8"><text:tab/><text:tab/><text:tab/><text:tab/></text:span><text:span text:style-name="T9">Prénom : __________</text:span></text:p>
      <text:p text:style-name="P9">Phrases à corriger</text:p>
      <text:p text:style-name="P12"><text:span text:style-name="T7">Il y a des fautes d’orthographe </text:span><text:span text:style-name="T6">une dans chaque</text:span><text:span text:style-name="T7"> phrase à toi de les trouver.</text:span></text:p>
      <text:p text:style-name="P5"/>
      <text:p text:style-name="P4"><text:span text:style-name="T13">1) </text:span>Tous les matins il mangeait une pome et deux mandarines.</text:p>
      <text:p text:style-name="P4"/>
      <text:p text:style-name="P12"><text:span text:style-name="T6">2) </text:span><text:span text:style-name="T5">Chaque jour</text:span><text:span text:style-name="T6">s</text:span><text:span text:style-name="T5">, il allait nager dans le lac qu’il fasse chaud ou froid.</text:span></text:p>
      <text:p text:style-name="P4"/>
      <text:p text:style-name="P4"><text:span text:style-name="T13">3) </text:span>Tu me pose<text:span text:style-name="T13">s</text:span> toujour les mêmes questions.</text:p>
      <text:p text:style-name="P4"/>
      <text:p text:style-name="P4"><text:span text:style-name="T13">4) </text:span>Reste issi il y a du poulet et des frites à manger.</text:p>
      <text:p text:style-name="P4"/>
      <text:p text:style-name="P4"><text:span text:style-name="T13">5) </text:span>Paul et moi nous mangons comme des cochons.</text:p>
      <text:p text:style-name="P4"/>
      <text:p text:style-name="P4"><text:span text:style-name="T13">6 ) </text:span>Le soir il m’arrive de regarder le siel pour compter les étoiles.</text:p>
      <text:p text:style-name="P4"/>
      <text:p text:style-name="P4"><text:span text:style-name="T13">7) </text:span>Tu compte tes sous mais quand il te restera un sous tu ne compteras plus rien.</text:p>
      <text:p text:style-name="P4"/>
      <text:p text:style-name="P12"><text:span text:style-name="T6">8) </text:span><text:span text:style-name="T5">Chaque fois que nous fesons des calculs tu essaies de tricher en don</text:span><text:span text:style-name="T6">n</text:span><text:span text:style-name="T5">ant les réponse</text:span><text:span text:style-name="T6">s</text:span><text:span text:style-name="T5">.</text:span></text:p>
      <text:p text:style-name="P4"/>
      <text:p text:style-name="P4"><text:span text:style-name="T13">9) </text:span><text:span text:style-name="T12">Cet punition est méritée, nous l' enverons par la poste en courrier A.</text:span></text:p>
      <text:p text:style-name="P4"/>
      <text:p text:style-name="P6">10) Elle avancait avec prudence sur ce pont car elle avait peur du vide</text:p>
      <text:p text:style-name="P6"/>
      <text:p text:style-name="P6">11) Si tu souris à cette souri elle ne mangera pas ton fromage</text:p>
      <text:p text:style-name="P6"/>
      <text:p text:style-name="P6">12) Le roi et la rène sont arrivés en retard ce matin à la gare.</text:p>
      <text:p text:style-name="P6"/>
      <text:p text:style-name="P2"><text:soft-page-break/><text:span text:style-name="T1">Orthographe 6P<text:tab/><text:tab/><text:tab/><text:tab/><text:tab/><text:tab/><text:tab/><text:tab/><text:tab/><text:tab/><text:tab/><text:tab/><text:tab/> <text:s text:c="5"/>Prénom : ____________</text:span>_</text:p>
      <text:p text:style-name="P2">Entoure au crayon gris les fautes d'orthographe et trouve le texte sans faute.</text:p>
      <table:table table:name="Tableau1" table:style-name="Tableau1">
        <table:table-column table:style-name="Tableau1.A"/>
        <table:table-column table:style-name="Tableau1.B"/>
        <table:table-row table:style-name="TableLine93843496660464">
          <table:table-cell table:style-name="Tableau1.A1" office:value-type="string">
            <text:p text:style-name="P1"/>
            <text:p text:style-name="P1">1 Les ogre dévorent les pauvre vieux. Ils enfilent leur habits, prennent leur place et attendent les petites filles. Elles arrivent. Les pères et les hommes du village apportent des fagots pour mettre le feu aux masures.</text:p>
          </table:table-cell>
          <table:table-cell table:style-name="Tableau1.B1" office:value-type="string">
            <text:p text:style-name="P1"/>
            <text:p text:style-name="P1">2 Les ogres dévorent les pauvres vieux. Ils enfile leur habit, prennent leur place et attendent les petites filles. Elles arrivent. Le pères et les hommes du village apportent des fagots pour mettre le feu aux masures.</text:p>
          </table:table-cell>
        </table:table-row>
        <table:table-row table:style-name="TableLine93843496720240">
          <table:table-cell table:style-name="Tableau1.A2" office:value-type="string">
            <text:p text:style-name="P1"/>
            <text:p text:style-name="P1">3 Les ogres dévore les pauvres vieux. Ils enfilent leurs habits, prennent leur place et attendent les petites filles. Elles arrive. Les pères et les hommes du village apportent des fagots pour mettre le feu aux masures.</text:p>
          </table:table-cell>
          <table:table-cell table:style-name="Tableau1.B2" office:value-type="string">
            <text:p text:style-name="P1"/>
            <text:p text:style-name="P1">4 Les ogres dévorent les pauvres vieux. Ils enfilent leurs habits, prennent leur place et attendent les petites filles. Elles arrivent. Les pères et les hommes du village apportent des fagots pour mettre le feu aux masures.</text:p>
          </table:table-cell>
        </table:table-row>
        <table:table-row table:style-name="TableLine93843496721552">
          <table:table-cell table:style-name="Tableau1.A2" office:value-type="string">
            <text:p text:style-name="P1"/>
            <text:p text:style-name="P1">5 Les ogres dévorent les pauvre vieux. Ils enfilent leurs habits, prenne leur place et attendent les petite filles. Elles arrivent. Les pères et les hommes du village apportent des fagot pour mettre le feu aux masures.</text:p>
          </table:table-cell>
          <table:table-cell table:style-name="Tableau1.B2" office:value-type="string">
            <text:p text:style-name="P1"/>
            <text:p text:style-name="P1">6 Les ogres dévorent les pauvres vieux. Ils enfilent leurs habits, prennent leur place et attende les petites fille. Elles arrivent. Les pères et les hommes du village apporte des fagots pour mettre le feu aux masures.</text:p>
          </table:table-cell>
        </table:table-row>
      </table:table>
      <text:p text:style-name="P13"/>
      <text:p text:style-name="P7">__________________________________________________________________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6pt" fo:language="fr" fo:country="CH" style:letter-kerning="true" style:font-name-asian="Nimbus Sans L"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6pt" fo:language="fr" fo:country="CH" style:letter-kerning="true" style:font-name-asian="Nimbus Sans L"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6pt" style:font-name-asian="Nimbus Sans L" style:font-family-asian="'Nimbus Sans L'"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1cm" fo:margin-bottom="0.998cm" fo:margin-left="1.085cm" fo:margin-right="1.3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eve1 </meta:initial-creator>
    <meta:creation-date>2013-11-13T08:59:46</meta:creation-date>
    <dc:date>2022-08-15T11:36:47.180635740</dc:date>
    <meta:editing-duration>PT3H2M22S</meta:editing-duration>
    <meta:editing-cycles>9</meta:editing-cycles>
    <meta:generator>LibreOffice/6.4.7.2$Linux_X86_64 LibreOffice_project/40$Build-2</meta:generator>
    <meta:print-date>2021-03-10T08:49:33.886461419</meta:print-date>
    <meta:document-statistic meta:table-count="1" meta:image-count="0" meta:object-count="0" meta:page-count="3" meta:paragraph-count="32" meta:word-count="565" meta:character-count="3278" meta:non-whitespace-character-count="2702"/>
  </office:meta>
</office:document-meta>
</file>