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1" svg:font-family="'Albany AMT'" style:font-pitch="variable"/>
    <style:font-face style:name="Nimbus Roman No9 L" svg:font-family="'Nimbus Roman No9 L'" style:font-pitch="variable"/>
    <style:font-face style:name="Thorndale AMT" svg:font-family="'Thorndale AMT'" style:font-family-generic="roman" style:font-pitch="variable"/>
    <style:font-face style:name="Albany AMT2" svg:font-family="'Albany AMT'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Tableau1" style:family="table">
      <style:table-properties style:width="27.04cm" table:align="margins"/>
    </style:style>
    <style:style style:name="Tableau1.A" style:family="table-column">
      <style:table-column-properties style:column-width="6.759cm" style:rel-column-width="16383*"/>
    </style:style>
    <style:style style:name="Tableau1.D" style:family="table-column">
      <style:table-column-properties style:column-width="6.761cm" style:rel-column-width="16386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Nimbus Roman No9 L" style:font-name-asian="Albany AMT1" style:font-name-complex="Albany AMT1"/>
    </style:style>
    <style:style style:name="P7" style:family="paragraph" style:parent-style-name="Standard">
      <style:text-properties style:font-name="Nimbus Roman No9 L" fo:font-size="18pt" style:font-name-asian="Albany AMT1" style:font-size-asian="18pt" style:font-name-complex="Albany AMT1" style:font-size-complex="18pt"/>
    </style:style>
    <style:style style:name="P8" style:family="paragraph" style:parent-style-name="Standard">
      <style:text-properties style:font-name="Nimbus Roman No9 L" fo:font-size="6pt" style:font-name-asian="Albany AMT1" style:font-size-asian="6pt" style:font-name-complex="Albany AMT1" style:font-size-complex="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font-style="italic" style:font-size-asian="26pt" style:font-style-asian="italic" style:font-size-complex="26pt" style:font-style-complex="italic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fo:font-style="italic" style:font-size-asian="20pt" style:font-style-asian="italic" style:font-size-complex="20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fo:font-style="normal" style:font-size-asian="20pt" style:font-style-asian="normal" style:font-size-complex="20pt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8pt" fo:font-style="normal" style:font-name-asian="Albany AMT1" style:font-size-asian="18pt" style:font-style-asian="normal" style:font-name-complex="Albany AMT1" style:font-size-complex="18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lbany AMT1" style:font-name-asian="Albany AMT1" style:font-name-complex="Albany AMT1"/>
    </style:style>
    <style:style style:name="T4" style:family="text">
      <style:text-properties style:font-name="Nimbus Roman No9 L" style:font-name-asian="Albany AMT1" style:font-name-complex="Albany AMT1"/>
    </style:style>
    <style:style style:name="T5" style:family="text">
      <style:text-properties officeooo:rsid="00091b2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1b2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rthographe</text:span> <text:span text:style-name="T7">6P</text:span><text:span text:style-name="T6"><text:tab/></text:span><text:tab/><text:tab/><text:tab/><text:tab/>Date:__________<text:tab/><text:tab/><text:tab/>Prénom:______________</text:p>
      <text:p text:style-name="P3"/>
      <text:p text:style-name="P9">tout / tous / toute / toutes</text:p>
      <text:p text:style-name="P10"/>
      <text:p text:style-name="P11">Dans les exemples ci-dessous tout, tous, toute et toutes sont des adjectifs qualificatifs. Ils s'accordent en genre et nombre avec le nom auquel ils se rapportent.</text:p>
      <text:p text:style-name="P10"/>
      <text:p text:style-name="P11">Exemples</text:p>
      <text:p text:style-name="P13"/>
      <table:table table:name="Tableau1" table:style-name="Tableau1">
        <table:table-column table:style-name="Tableau1.A" table:number-columns-repeated="3"/>
        <table:table-column table:style-name="Tableau1.D"/>
        <table:table-row table:style-name="TableLine94706812014848">
          <table:table-cell table:style-name="Tableau1.A1" office:value-type="string">
            <text:p text:style-name="P18">Tout</text:p>
          </table:table-cell>
          <table:table-cell table:style-name="Tableau1.A1" office:value-type="string">
            <text:p text:style-name="P18">Tous</text:p>
          </table:table-cell>
          <table:table-cell table:style-name="Tableau1.A1" office:value-type="string">
            <text:p text:style-name="P18">Toute</text:p>
          </table:table-cell>
          <table:table-cell table:style-name="Tableau1.A1" office:value-type="string">
            <text:p text:style-name="P18">Toutes</text:p>
          </table:table-cell>
        </table:table-row>
        <table:table-row table:style-name="TableLine94706827966976">
          <table:table-cell table:style-name="Tableau1.A1" office:value-type="string">
            <text:p text:style-name="P18">tout le savon</text:p>
            <text:p text:style-name="P18">tout le pain</text:p>
            <text:p text:style-name="P18">tout le temps</text:p>
            <text:p text:style-name="P18">tout mon argent</text:p>
          </table:table-cell>
          <table:table-cell table:style-name="Tableau1.A1" office:value-type="string">
            <text:p text:style-name="P18">tous les hommes</text:p>
            <text:p text:style-name="P18">tous les gagnants</text:p>
            <text:p text:style-name="P18">tous les jours</text:p>
            <text:p text:style-name="P18">tous les chats</text:p>
          </table:table-cell>
          <table:table-cell table:style-name="Tableau1.A1" office:value-type="string">
            <text:p text:style-name="P18">toute la nuit</text:p>
            <text:p text:style-name="P18">toute la journée</text:p>
            <text:p text:style-name="P18">toute la somme</text:p>
            <text:p text:style-name="P18">toute ma parole </text:p>
          </table:table-cell>
          <table:table-cell table:style-name="Tableau1.A1" office:value-type="string">
            <text:p text:style-name="P18">toutes les solutions</text:p>
            <text:p text:style-name="P18">toutes les nuits</text:p>
            <text:p text:style-name="P18">toutes les dames</text:p>
            <text:p text:style-name="P18">toutes les roues</text:p>
          </table:table-cell>
        </table:table-row>
      </table:table>
      <text:p text:style-name="P13"/>
      <text:p text:style-name="P11">Dans les exemples ci-dessous tous et toutes sont des pronoms. Ils s'accordent avec le nom qu'ils remplacent.</text:p>
      <text:p text:style-name="P15"/>
      <text:p text:style-name="P11">Exemples</text:p>
      <text:p text:style-name="P14"/>
      <text:p text:style-name="P12"><text:span text:style-name="T1">Les filles</text:span> ont remporté la coupe, <text:span text:style-name="T1">toutes</text:span> sont très contentes.</text:p>
      <text:p text:style-name="P16"/>
      <text:p text:style-name="P12"><text:span text:style-name="T1">Les hommes</text:span> ont terminé la course au troisième rang, <text:span text:style-name="T1">tous</text:span> sont satisfaits.</text:p>
      <text:p text:style-name="P12"/>
      <text:p text:style-name="P12"/>
      <text:p text:style-name="P12"/>
      <text:p text:style-name="P1"><text:soft-page-break/><text:span text:style-name="T2">Orthographe</text:span> <text:tab/><text:tab/><text:tab/><text:tab/><text:tab/>Date :_________<text:tab/><text:tab/><text:tab/><text:tab/>Prénom: _____________</text:p>
      <text:p text:style-name="P3"/>
      <text:p text:style-name="P2">tout / tous / toute / toutes</text:p>
      <text:p text:style-name="P3"/>
      <text:p text:style-name="P4">A) Complète par tout, tous, toute ou toutes</text:p>
      <text:p text:style-name="P4">1) La chèvre s'est battue _________ la nuit. 2) Un ballon de __________ les couleurs. 3) __________le</text:p>
      <text:p text:style-name="P5"/>
      <text:p text:style-name="P4">monde applaudit. 4) ________les camions roulent en file. 5) On mange des fruits _________ l'année.</text:p>
      <text:p text:style-name="P5"/>
      <text:p text:style-name="P4">6) Les enfants ont mangé ______ le pain. 7) ________________ les fourmis défendent la fourmilière.</text:p>
      <text:p text:style-name="P5"/>
      <text:p text:style-name="P4">8) ______________ les joueurs entrent sur le terrain. 9) ______________ les joueuses entrent sur le </text:p>
      <text:p text:style-name="P5"/>
      <text:p text:style-name="P4">terrain. 9) Je te demande _______ le temps de te taire. 10) J'ai attendu ________ la journée.</text:p>
      <text:p text:style-name="Standard"/>
      <text:p text:style-name="P4">B) Relie par des flèches.</text:p>
      <text:p text:style-name="P5"/>
      <text:p text:style-name="P4"><text:tab/>Tous <text:s text:c="3"/><text:span text:style-name="T3">●</text:span><text:tab/><text:tab/><text:tab/><text:span text:style-name="T3">● </text:span>les garçons<text:tab/><text:tab/><text:tab/><text:tab/>Tous <text:s text:c="2"/><text:span text:style-name="T3">●<text:tab/><text:tab/></text:span><text:span text:style-name="T4"><text:tab/></text:span><text:span text:style-name="T3">● </text:span><text:span text:style-name="T4">les lionnes</text:span></text:p>
      <text:p text:style-name="P4"><text:tab/>Tout <text:s text:c="3"/><text:span text:style-name="T3">●</text:span><text:tab/><text:tab/><text:tab/><text:span text:style-name="T3">● </text:span>le temps<text:tab/><text:tab/><text:tab/><text:tab/>Tout <text:s text:c="2"/><text:span text:style-name="T3">●<text:tab/><text:tab/><text:tab/>● </text:span><text:span text:style-name="T4">les animaux</text:span></text:p>
      <text:p text:style-name="P4"><text:tab/>Toutes <text:span text:style-name="T3">●</text:span><text:tab/><text:tab/><text:tab/><text:span text:style-name="T3">● </text:span>les dames <text:tab/><text:tab/><text:tab/><text:tab/>Toutes<text:span text:style-name="T3">●<text:tab/><text:tab/><text:tab/>● </text:span><text:span text:style-name="T4">sa place</text:span></text:p>
      <text:p text:style-name="P4"><text:tab/>Toute <text:s text:c="2"/><text:span text:style-name="T3">●</text:span><text:tab/><text:tab/><text:tab/><text:span text:style-name="T3">● </text:span>les outils<text:tab/><text:tab/><text:tab/><text:tab/>Toute <text:s/><text:span text:style-name="T3">●<text:tab/><text:tab/><text:tab/>● </text:span><text:span text:style-name="T4">la famille</text:span></text:p>
      <text:p text:style-name="P6"/>
      <text:p text:style-name="P7">C ) Complète par tous ou toutes</text:p>
      <text:p text:style-name="P8"/>
      <text:p text:style-name="P7">1) Les filles ont perdu leur match de basket, __________ sont très déçues du résultat.</text:p>
      <text:p text:style-name="P8"/>
      <text:p text:style-name="P7">2) Les garçons ont gagné le deuxième prix, _________ sont contents de leur prestation.</text:p>
      <text:p text:style-name="P8"/>
      <text:p text:style-name="P7">3) Les enfants sont contents, ________ partiront bientôt en vacances en France.</text:p>
      <text:p text:style-name="P8"/>
      <text:p text:style-name="P17">4) Les dames n'ont pas pu acheter des belles fleurs, ___________ sont fâchées contre le fleurist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1" svg:font-family="'Albany AMT'" style:font-pitch="variable"/>
    <style:font-face style:name="Nimbus Roman No9 L" svg:font-family="'Nimbus Roman No9 L'" style:font-pitch="variable"/>
    <style:font-face style:name="Thorndale AMT" svg:font-family="'Thorndale AMT'" style:font-family-generic="roman" style:font-pitch="variable"/>
    <style:font-face style:name="Albany AMT2" svg:font-family="'Albany AMT'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2" fo:font-family="'Albany AMT'" style:font-family-generic="swiss" style:font-pitch="variable" fo:font-size="14pt" style:font-name-asian="Albany AMT" style:font-family-asian="'Albany AMT'" style:font-family-generic-asian="system" style:font-pitch-asian="variable" style:font-size-asian="14pt" style:font-name-complex="Albany AMT" style:font-family-complex="'Albany AMT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005cm" fo:margin-bottom="2cm" fo:margin-left="1.296cm" fo:margin-right="1.3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7-12-04T22:25:36</meta:creation-date>
    <dc:date>2022-08-14T21:55:30.393601859</dc:date>
    <dc:language>fr-FR</dc:language>
    <meta:editing-cycles>3</meta:editing-cycles>
    <meta:editing-duration>PT6M54S</meta:editing-duration>
    <meta:document-statistic meta:table-count="1" meta:image-count="0" meta:object-count="0" meta:page-count="2" meta:paragraph-count="46" meta:word-count="337" meta:character-count="1994" meta:non-whitespace-character-count="1641"/>
    <meta:user-defined meta:name="Info 1"/>
    <meta:user-defined meta:name="Info 2"/>
    <meta:user-defined meta:name="Info 3"/>
    <meta:user-defined meta:name="Info 4"/>
  </office:meta>
</office:document-meta>
</file>