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fr" fo:country="FR" style:font-name-asian="Times New Roman" style:font-size-asian="12pt" style:language-asian="fr" style:country-asian="FR" style:font-name-complex="Times New Roman" style:font-size-complex="10pt" style:language-complex="fr" style:country-complex="FR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anguage="fr" fo:country="FR" fo:font-weight="bold" style:font-name-asian="Times New Roman" style:font-size-asian="22pt" style:language-asian="fr" style:country-asian="FR" style:font-weight-asian="bold" style:font-name-complex="Times New Roman" style:font-size-complex="12pt" style:language-complex="fr" style:country-complex="FR"/>
    </style:style>
    <style:style style:name="P3" style:family="paragraph" style:parent-style-name="Standard">
      <style:text-properties style:use-window-font-color="true" fo:font-size="16pt" fo:language="fr" fo:country="FR" fo:font-weight="bold" style:font-name-asian="Times New Roman" style:font-size-asian="16pt" style:language-asian="fr" style:country-asian="FR" style:font-weight-asian="bold" style:font-name-complex="Times New Roman" style:font-size-complex="12pt" style:language-complex="fr" style:country-complex="FR"/>
    </style:style>
    <style:style style:name="P4" style:family="paragraph" style:parent-style-name="Standard">
      <style:text-properties style:use-window-font-color="true" fo:font-size="16pt" fo:language="fr" fo:country="FR" fo:font-weight="bold" style:font-name-asian="Times New Roman" style:font-size-asian="16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P5" style:family="paragraph" style:parent-style-name="Standard">
      <style:text-properties style:use-window-font-color="true" fo:font-size="16pt" fo:language="fr" fo:country="FR" style:font-name-asian="Times New Roman" style:font-size-asian="16pt" style:language-asian="fr" style:country-asian="FR" style:font-name-complex="Times New Roman" style:font-size-complex="12pt" style:language-complex="fr" style:country-complex="FR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6pt" fo:language="fr" fo:country="FR" style:font-name-asian="Times New Roman" style:font-size-asian="16pt" style:language-asian="fr" style:country-asian="FR" style:font-name-complex="Times New Roman" style:font-size-complex="12pt" style:language-complex="fr" style:country-complex="FR"/>
    </style:style>
    <style:style style:name="P7" style:family="paragraph" style:parent-style-name="Standard">
      <style:text-properties style:use-window-font-color="true" fo:font-size="16pt" fo:language="fr" fo:country="FR" fo:font-weight="normal" style:font-name-asian="Times New Roman" style:font-size-asian="16pt" style:language-asian="fr" style:country-asian="FR" style:font-weight-asian="normal" style:font-name-complex="Times New Roman" style:font-size-complex="12pt" style:language-complex="fr" style:country-complex="FR" style:font-weight-complex="normal"/>
    </style:style>
    <style:style style:name="P8" style:family="paragraph" style:parent-style-name="Standard">
      <style:paragraph-properties fo:text-align="end" style:justify-single-word="false"/>
      <style:text-properties style:use-window-font-color="true" fo:font-size="16pt" fo:language="fr" fo:country="FR" fo:font-weight="normal" style:font-name-asian="Times New Roman" style:font-size-asian="16pt" style:language-asian="fr" style:country-asian="FR" style:font-weight-asian="normal" style:font-name-complex="Times New Roman" style:font-size-complex="12pt" style:language-complex="fr" style:country-complex="FR" style:font-weight-complex="normal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6pt" fo:language="fr" fo:country="FR" style:text-underline-style="none" fo:font-weight="normal" style:font-name-asian="Times New Roman" style:font-size-asian="16pt" style:language-asian="fr" style:country-asian="FR" style:font-weight-asian="normal" style:font-name-complex="Times New Roman" style:font-size-complex="12pt" style:language-complex="fr" style:country-complex="FR" style:font-weight-complex="normal"/>
    </style:style>
    <style:style style:name="P10" style:family="paragraph" style:parent-style-name="Standard">
      <style:text-properties style:use-window-font-color="true" fo:font-size="8pt" fo:language="fr" fo:country="FR" style:font-name-asian="Times New Roman" style:font-size-asian="8pt" style:language-asian="fr" style:country-asian="FR" style:font-name-complex="Times New Roman" style:font-size-complex="12pt" style:language-complex="fr" style:country-complex="FR"/>
    </style:style>
    <style:style style:name="P11" style:family="paragraph" style:parent-style-name="Standard">
      <style:text-properties style:use-window-font-color="true" fo:font-size="8pt" fo:language="fr" fo:country="FR" style:font-name-asian="Times New Roman" style:font-size-asian="8pt" style:language-asian="fr" style:country-asian="FR" style:font-name-complex="Times New Roman" style:font-size-complex="8pt" style:language-complex="fr" style:country-complex="FR"/>
    </style:style>
    <style:style style:name="P12" style:family="paragraph" style:parent-style-name="Standard">
      <style:text-properties style:use-window-font-color="true" fo:font-size="8pt" fo:language="fr" fo:country="FR" fo:font-weight="bold" style:font-name-asian="Times New Roman" style:font-size-asian="8pt" style:language-asian="fr" style:country-asian="FR" style:font-weight-asian="bold" style:font-name-complex="Times New Roman" style:font-size-complex="12pt" style:language-complex="fr" style:country-complex="FR"/>
    </style:style>
    <style:style style:name="P13" style:family="paragraph" style:parent-style-name="Standard">
      <style:text-properties style:use-window-font-color="true" fo:font-size="8pt" fo:language="fr" fo:country="FR" fo:font-weight="bold" style:font-name-asian="Times New Roman" style:font-size-asian="8pt" style:language-asian="fr" style:country-asian="FR" style:font-weight-asian="bold" style:font-name-complex="Times New Roman" style:font-size-complex="8pt" style:language-complex="fr" style:country-complex="FR"/>
    </style:style>
    <style:style style:name="P14" style:family="paragraph" style:parent-style-name="Standard">
      <style:text-properties style:use-window-font-color="true" fo:font-size="8pt" fo:language="fr" fo:country="FR" style:text-underline-style="solid" style:text-underline-width="auto" style:text-underline-color="font-color" fo:font-weight="bold" style:font-name-asian="Times New Roman" style:font-size-asian="8pt" style:language-asian="fr" style:country-asian="FR" style:font-weight-asian="bold" style:font-name-complex="Times New Roman" style:font-size-complex="12pt" style:language-complex="fr" style:country-complex="FR"/>
    </style:style>
    <style:style style:name="P15" style:family="paragraph" style:parent-style-name="Standard">
      <style:text-properties style:use-window-font-color="true" fo:font-size="8pt" fo:language="fr" fo:country="FR" fo:font-weight="normal" style:font-name-asian="Times New Roman" style:font-size-asian="8pt" style:language-asian="fr" style:country-asian="FR" style:font-weight-asian="normal" style:font-name-complex="Times New Roman" style:font-size-complex="8pt" style:language-complex="fr" style:country-complex="FR" style:font-weight-complex="normal"/>
    </style:style>
    <style:style style:name="P16" style:family="paragraph" style:parent-style-name="Standard">
      <style:text-properties style:use-window-font-color="true" fo:font-size="18pt" fo:language="fr" fo:country="FR" fo:font-weight="bold" style:font-name-asian="Times New Roman" style:font-size-asian="18pt" style:language-asian="fr" style:country-asian="FR" style:font-weight-asian="bold" style:font-name-complex="Times New Roman" style:font-size-complex="12pt" style:language-complex="fr" style:country-complex="FR"/>
    </style:style>
    <style:style style:name="P17" style:family="paragraph" style:parent-style-name="Standard">
      <style:text-properties style:use-window-font-color="true" fo:font-size="16pt" fo:language="fr" fo:country="FR" style:font-name-asian="Times New Roman" style:font-size-asian="16pt" style:font-name-complex="Times New Roman" style:font-size-complex="12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/>
      <style:text-properties officeooo:rsid="0017aeca" officeooo:paragraph-rsid="0017aeca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fo:font-size="18pt" fo:language="fr" fo:country="FR" style:text-underline-style="solid" style:text-underline-width="auto" style:text-underline-color="font-color" fo:font-weight="bold" style:font-name-asian="Times New Roman" style:font-size-asian="18pt" style:language-asian="fr" style:country-asian="FR" style:font-weight-asian="bold" style:font-name-complex="Times New Roman" style:font-size-complex="12pt" style:language-complex="fr" style:country-complex="FR"/>
    </style:style>
    <style:style style:name="T2" style:family="text">
      <style:text-properties style:use-window-font-color="true" fo:font-size="18pt" fo:language="fr" fo:country="FR" style:font-name-asian="Times New Roman" style:font-size-asian="18pt" style:language-asian="fr" style:country-asian="FR" style:font-name-complex="Times New Roman" style:font-size-complex="12pt" style:language-complex="fr" style:country-complex="FR"/>
    </style:style>
    <style:style style:name="T3" style:family="text">
      <style:text-properties style:use-window-font-color="true" fo:font-size="18pt" fo:language="fr" fo:country="FR" officeooo:rsid="0017aeca" style:font-name-asian="Times New Roman" style:font-size-asian="18pt" style:language-asian="fr" style:country-asian="FR" style:font-name-complex="Times New Roman" style:font-size-complex="12pt" style:language-complex="fr" style:country-complex="FR"/>
    </style:style>
    <style:style style:name="T4" style:family="text">
      <style:text-properties style:use-window-font-color="true" fo:font-size="18pt" fo:language="fr" fo:country="FR" fo:font-weight="bold" style:font-name-asian="Times New Roman" style:font-size-asian="18pt" style:language-asian="fr" style:country-asian="FR" style:font-weight-asian="bold" style:font-name-complex="Times New Roman" style:font-size-complex="12pt" style:language-complex="fr" style:country-complex="FR"/>
    </style:style>
    <style:style style:name="T5" style:family="text">
      <style:text-properties style:use-window-font-color="true" fo:font-size="18pt" fo:language="fr" fo:country="FR" fo:font-weight="bold" style:font-name-asian="Times New Roman" style:font-size-asian="18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T6" style:family="text">
      <style:text-properties style:use-window-font-color="true" fo:font-size="18pt" fo:language="fr" fo:country="FR" fo:font-weight="bold" officeooo:rsid="0017aeca" style:font-name-asian="Times New Roman" style:font-size-asian="18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T7" style:family="text">
      <style:text-properties style:use-window-font-color="true" fo:font-size="16pt" fo:language="fr" fo:country="FR" fo:font-weight="normal" style:font-name-asian="Times New Roman" style:font-size-asian="16pt" style:language-asian="fr" style:country-asian="FR" style:font-weight-asian="normal" style:font-name-complex="Times New Roman" style:font-size-complex="12pt" style:language-complex="fr" style:country-complex="FR" style:font-weight-complex="normal"/>
    </style:style>
    <style:style style:name="T8" style:family="text">
      <style:text-properties style:use-window-font-color="true" fo:font-size="16pt" fo:language="fr" fo:country="FR" fo:font-weight="normal" officeooo:rsid="0017aeca" style:font-name-asian="Times New Roman" style:font-size-asian="16pt" style:language-asian="fr" style:country-asian="FR" style:font-weight-asian="normal" style:font-name-complex="Times New Roman" style:font-size-complex="12pt" style:language-complex="fr" style:country-complex="FR" style:font-weight-complex="normal"/>
    </style:style>
    <style:style style:name="T9" style:family="text">
      <style:text-properties style:use-window-font-color="true" style:font-name="Times New Roman" fo:font-size="16pt" fo:language="fr" fo:country="FR" fo:font-weight="normal" officeooo:rsid="0017aeca" style:font-name-asian="Times New Roman" style:font-size-asian="16pt" style:language-asian="fr" style:country-asian="FR" style:font-weight-asian="normal" style:font-name-complex="Times New Roman" style:font-size-complex="12pt" style:language-complex="fr" style:country-complex="FR" style:font-weight-complex="normal"/>
    </style:style>
    <style:style style:name="T10" style:family="text">
      <style:text-properties officeooo:rsid="0017aeca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Orthographe</text:span><text:span text:style-name="T2"> </text:span><text:span text:style-name="T5"><text:s/></text:span><text:span text:style-name="T6">6P</text:span><text:span text:style-name="T2"> <text:s text:c="13"/>Date:_____ <text:s text:c="11"/></text:span><text:span text:style-name="T4">Prénom : ___________</text:span></text:p>
      <text:p text:style-name="Standard"/>
      <text:p text:style-name="P1"><draw:custom-shape text:anchor-type="char" draw:z-index="0" draw:name="Forme1" draw:style-name="gr1" draw:text-style-name="P21" svg:width="10.478cm" svg:height="1.46cm" svg:x="3.722cm" svg:y="0.18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2">Test sur les homophones</text:p>
      <text:p text:style-name="Standard"/>
      <text:p text:style-name="Standard"/>
      <text:p text:style-name="P4">Complète les exercices en utilisant les homophones proposés.</text:p>
      <text:p text:style-name="Standard"/>
      <text:p text:style-name="P3">A) leur - <text:s/>leurs </text:p>
      <text:p text:style-name="P5"/>
      <text:p text:style-name="P5">1) Je vais _______ dire que j’ai gagné à la loterie. </text:p>
      <text:p text:style-name="P10"/>
      <text:p text:style-name="P5">2) Les enfants ont oublié _________ chaussures et ______ bonnet de bains à la </text:p>
      <text:p text:style-name="P10"/>
      <text:p text:style-name="P17"><text:s text:c="4"/>piscine, je vais _______ donner une punition.</text:p>
      <text:p text:style-name="P10"/>
      <text:p text:style-name="P5">3) Nous _______ avons dit de ne pas mettre _______ pieds ici.</text:p>
      <text:p text:style-name="P10"/>
      <text:p text:style-name="P5">4) Nos voisins sortent toujours avec ________ chien.</text:p>
      <text:p text:style-name="P10"/>
      <text:p text:style-name="P7">5) Nos voisines ne séparent jamais de ________ chats.</text:p>
      <text:p text:style-name="P6">__/8</text:p>
      <text:p text:style-name="P3">B) ou - où </text:p>
      <text:p text:style-name="P12"/>
      <text:p text:style-name="P5">1) Cet étrange monsieur, _____ va t-il ? </text:p>
      <text:p text:style-name="P10"/>
      <text:p text:style-name="P5">2) Tu vas ____ avec cette vieille voiture ?</text:p>
      <text:p text:style-name="P10"/>
      <text:p text:style-name="P5">3) Pour aller à Paris, vous pouvez prendre le train ____ l’avion.</text:p>
      <text:p text:style-name="P10"/>
      <text:p text:style-name="P5">4) Vous pouvez signer cette lettre ici ____ là.</text:p>
      <text:p text:style-name="P10"/>
      <text:p text:style-name="P5">5) Je ne sais plus ____ est mon sac d’école à la maison ____ dehors ?</text:p>
      <text:p text:style-name="P8">__/6</text:p>
      <text:p text:style-name="P3">C) a - à </text:p>
      <text:p text:style-name="P12"/>
      <text:p text:style-name="P5">1) Mon petit chat ____ faim, il veut son pâté __ la viande. </text:p>
      <text:p text:style-name="P10"/>
      <text:p text:style-name="P5">2) Mon petit frère ___ peur du noir.</text:p>
      <text:p text:style-name="P10"/>
      <text:p text:style-name="P5">3) Ma grand-mère ____ perdu son chapeau ____ plumes.</text:p>
      <text:p text:style-name="P10"/>
      <text:p text:style-name="P5">4) Mon chien ____ soif, donne lui de l’eau avec du sirop de fraises. </text:p>
      <text:p text:style-name="P10"/>
      <text:p text:style-name="P5">5) Tous les matins, je déjeune avec des tartines ___ la confiture.</text:p>
      <text:p text:style-name="P8">__/7</text:p>
      <text:p text:style-name="P3">D) son - sont </text:p>
      <text:p text:style-name="P13"/>
      <text:p text:style-name="P5">1) Les enfants ____ à la plage toute la journée.</text:p>
      <text:p text:style-name="P10"/>
      <text:p text:style-name="P5">2) Ce monsieur <text:s/>a mis _____ chapeau à l’envers.</text:p>
      <text:p text:style-name="P14"/>
      <text:p text:style-name="P5"><text:soft-page-break/>3) Le petit berger et ____ troupeau de moutons _____ là-haut sur la montagne.</text:p>
      <text:p text:style-name="P14"/>
      <text:p text:style-name="P5">4) Ces sacs de pommes de terre ______ trop lourds. </text:p>
      <text:p text:style-name="P14"/>
      <text:p text:style-name="P5">5) Il est revenu de sa ballade en forêt sans ________ cheval.</text:p>
      <text:p text:style-name="P9">__/6</text:p>
      <text:p text:style-name="P3">E) et - es - <text:s/>est <text:s/></text:p>
      <text:p text:style-name="P12"/>
      <text:p text:style-name="P5">1) Ton chat _____ ton chien préfèrent manger des boites. </text:p>
      <text:p text:style-name="P10"/>
      <text:p text:style-name="P5">2) Comment, tu ____ certain d’avoir raison.</text:p>
      <text:p text:style-name="P10"/>
      <text:p text:style-name="P5">3) Ma maison ____ verte avec des volets ___ un toit rouge.</text:p>
      <text:p text:style-name="P10"/>
      <text:p text:style-name="P5">4) A midi, je mange un plat léger ___ je bois un verre de vin.</text:p>
      <text:p text:style-name="P10"/>
      <text:p text:style-name="P5">5) Il ___ midi, tu ____ encore en retard.</text:p>
      <text:p text:style-name="P5"/>
      <text:p text:style-name="P5">6) Notre chien a bien mangé ______ maintenant il dort profondément.</text:p>
      <text:p text:style-name="P8">__/8</text:p>
      <text:p text:style-name="P16">F) sais - sait - s’est - c’est - cet - cette <text:s/></text:p>
      <text:p text:style-name="P11"/>
      <text:p text:style-name="P5">1) Je vous l’avais dit, il ne ______ pas encore ses livrets.</text:p>
      <text:p text:style-name="P12"/>
      <text:p text:style-name="P5">2) _____ demain que nous allons en course d’école, _______ année nous </text:p>
      <text:p text:style-name="P10"/>
      <text:p text:style-name="P5">partons à Paris. </text:p>
      <text:p text:style-name="P10"/>
      <text:p text:style-name="P5">3) Le pauvre petit oiseau _______ cassé la patte en tombant du nid hier soir, </text:p>
      <text:p text:style-name="P10"/>
      <text:p text:style-name="P5">_______ triste.</text:p>
      <text:p text:style-name="P10"/>
      <text:p text:style-name="P5">4) Je me demande si tu _______ vraiment la réponse à _________ question. </text:p>
      <text:p text:style-name="P10"/>
      <text:p text:style-name="P5">5) L’année dernière, ______ homme _______ perdu dans _______ forêt.</text:p>
      <text:p text:style-name="P13"/>
      <text:p text:style-name="P7">6) Tu le _______ , _______ en travaillant que tu réussiras tes examens.</text:p>
      <text:p text:style-name="P13"/>
      <text:p text:style-name="P7">7) Notre avion <text:s/>________ posé en catastrophe au bout de la grande piste, </text:p>
      <text:p text:style-name="P15"/>
      <text:p text:style-name="P7">personne ne ______________ vraiment pourquoi _________ atterrissage a </text:p>
      <text:p text:style-name="P15"/>
      <text:p text:style-name="P7">failli mal finir.</text:p>
      <text:p text:style-name="P8">__/15</text:p>
      <text:p text:style-name="P8"/>
      <text:p text:style-name="P18"><text:span text:style-name="T9">Points</text:span><text:span text:style-name="T7"> <text:s/>__ /50</text:span></text:p>
      <text:p text:style-name="P18"><text:span text:style-name="T7"/></text:p>
      <text:p text:style-name="P19"><text:span text:style-name="T7"/></text:p>
      <text:p text:style-name="P19"><text:span text:style-name="T7">Note :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fr" fo:country="FR" style:font-name-asian="Albany AMT1" style:font-size-asian="12pt" style:language-asian="fr" style:country-asian="FR" style:font-name-complex="Albany AMT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fr" fo:country="FR" style:font-name-asian="Albany AMT1" style:font-size-asian="12pt" style:language-asian="fr" style:country-asian="FR" style:font-name-complex="Albany AMT1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Albany AMT1" style:font-family-complex="'Albany AMT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99cm" style:num-format="1" style:print-orientation="portrait" fo:margin-top="1.501cm" fo:margin-bottom="1.752cm" fo:margin-left="1.501cm" fo:margin-right="1.487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Conjugaison               10 mars 06            Prénom : ______</dc:title>
    <meta:initial-creator>C-06</meta:initial-creator>
    <meta:creation-date>2006-05-18T22:13:00</meta:creation-date>
    <dc:date>2022-08-14T21:54:36.275714830</dc:date>
    <meta:print-date>2006-05-18T20:26:00</meta:print-date>
    <dc:language>fr-FR</dc:language>
    <meta:editing-cycles>6</meta:editing-cycles>
    <meta:editing-duration>PT55M36S</meta:editing-duration>
    <meta:document-statistic meta:table-count="0" meta:image-count="0" meta:object-count="0" meta:page-count="2" meta:paragraph-count="55" meta:word-count="457" meta:character-count="2436" meta:non-whitespace-character-count="1979"/>
    <meta:user-defined meta:name="Info 1"/>
    <meta:user-defined meta:name="Info 2"/>
    <meta:user-defined meta:name="Info 3"/>
    <meta:user-defined meta:name="Info 4"/>
  </office:meta>
</office:document-meta>
</file>