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fr" fo:country="FR" style:font-name-asian="Times New Roman" style:font-size-asian="12pt" style:language-asian="fr" style:country-asian="FR" style:font-name-complex="Times New Roman" style:font-size-complex="10pt" style:language-complex="fr" style:country-complex="FR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anguage="fr" fo:country="FR" fo:font-weight="bold" style:font-name-asian="Times New Roman" style:font-size-asian="22pt" style:language-asian="fr" style:country-asian="FR" style:font-weight-asian="bold" style:font-name-complex="Times New Roman" style:font-size-complex="12pt" style:language-complex="fr" style:country-complex="FR"/>
    </style:style>
    <style:style style:name="P3" style:family="paragraph" style:parent-style-name="Standard">
      <style:text-properties style:use-window-font-color="true" fo:font-size="16pt" fo:language="fr" fo:country="FR" style:font-name-asian="Times New Roman" style:font-size-asian="16pt" style:language-asian="fr" style:country-asian="FR" style:font-name-complex="Times New Roman" style:font-size-complex="12pt" style:language-complex="fr" style:country-complex="FR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6pt" fo:language="fr" fo:country="FR" style:font-name-asian="Times New Roman" style:font-size-asian="16pt" style:language-asian="fr" style:country-asian="FR" style:font-name-complex="Times New Roman" style:font-size-complex="12pt" style:language-complex="fr" style:country-complex="FR"/>
    </style:style>
    <style:style style:name="P5" style:family="paragraph" style:parent-style-name="Standard">
      <style:text-properties style:use-window-font-color="true" fo:font-size="16pt" fo:language="fr" fo:country="FR" fo:font-weight="bold" style:font-name-asian="Times New Roman" style:font-size-asian="16pt" style:language-asian="fr" style:country-asian="FR" style:font-weight-asian="bold" style:font-name-complex="Times New Roman" style:font-size-complex="12pt" style:language-complex="fr" style:country-complex="FR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6pt" fo:language="fr" fo:country="FR" fo:font-weight="bold" style:font-name-asian="Times New Roman" style:font-size-asian="16pt" style:language-asian="fr" style:country-asian="FR" style:font-weight-asian="bold" style:font-name-complex="Times New Roman" style:font-size-complex="12pt" style:language-complex="fr" style:country-complex="FR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6pt" fo:language="fr" fo:country="FR" style:text-underline-style="none" fo:font-weight="normal" style:font-name-asian="Times New Roman" style:font-size-asian="16pt" style:language-asian="fr" style:country-asian="FR" style:font-weight-asian="normal" style:font-name-complex="Times New Roman" style:font-size-complex="12pt" style:language-complex="fr" style:country-complex="FR" style:font-weight-complex="normal"/>
    </style:style>
    <style:style style:name="P8" style:family="paragraph" style:parent-style-name="Standard">
      <style:text-properties style:use-window-font-color="true" fo:font-size="16pt" fo:language="fr" fo:country="FR" style:text-underline-style="none" fo:font-weight="bold" style:font-name-asian="Times New Roman" style:font-size-asian="16pt" style:language-asian="fr" style:country-asian="FR" style:font-weight-asian="bold" style:font-name-complex="Times New Roman" style:font-size-complex="12pt" style:language-complex="fr" style:country-complex="FR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6pt" fo:language="fr" fo:country="FR" fo:font-weight="normal" style:font-name-asian="Times New Roman" style:font-size-asian="16pt" style:language-asian="fr" style:country-asian="FR" style:font-weight-asian="normal" style:font-name-complex="Times New Roman" style:font-size-complex="12pt" style:language-complex="fr" style:country-complex="FR" style:font-weight-complex="normal"/>
    </style:style>
    <style:style style:name="P10" style:family="paragraph" style:parent-style-name="Standard">
      <style:text-properties style:use-window-font-color="true" fo:font-size="8pt" fo:language="fr" fo:country="FR" fo:font-weight="bold" style:font-name-asian="Times New Roman" style:font-size-asian="8pt" style:language-asian="fr" style:country-asian="FR" style:font-weight-asian="bold" style:font-name-complex="Times New Roman" style:font-size-complex="12pt" style:language-complex="fr" style:country-complex="FR"/>
    </style:style>
    <style:style style:name="P11" style:family="paragraph" style:parent-style-name="Standard">
      <style:text-properties style:use-window-font-color="true" fo:font-size="8pt" fo:language="fr" fo:country="FR" style:font-name-asian="Times New Roman" style:font-size-asian="8pt" style:language-asian="fr" style:country-asian="FR" style:font-name-complex="Times New Roman" style:font-size-complex="12pt" style:language-complex="fr" style:country-complex="FR"/>
    </style:style>
    <style:style style:name="P12" style:family="paragraph" style:parent-style-name="Standard">
      <style:text-properties style:use-window-font-color="true" fo:font-size="8pt" fo:language="fr" fo:country="FR" style:text-underline-style="solid" style:text-underline-width="auto" style:text-underline-color="font-color" fo:font-weight="bold" style:font-name-asian="Times New Roman" style:font-size-asian="8pt" style:language-asian="fr" style:country-asian="FR" style:font-weight-asian="bold" style:font-name-complex="Times New Roman" style:font-size-complex="12pt" style:language-complex="fr" style:country-complex="FR"/>
    </style:style>
    <style:style style:name="P13" style:family="paragraph" style:parent-style-name="Standard">
      <style:text-properties style:use-window-font-color="true" fo:font-size="16pt" fo:language="fr" fo:country="FR" style:font-name-asian="Times New Roman" style:font-size-asian="16pt" style:font-name-complex="Times New Roman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fo:font-size="18pt" fo:language="fr" fo:country="FR" style:text-underline-style="solid" style:text-underline-width="auto" style:text-underline-color="font-color" fo:font-weight="bold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/>
    </style:style>
    <style:style style:name="T2" style:family="text">
      <style:text-properties style:use-window-font-color="true" fo:font-size="18pt" fo:language="fr" fo:country="FR" style:text-underline-style="solid" style:text-underline-width="auto" style:text-underline-color="font-color" fo:font-weight="bold" officeooo:rsid="00042f60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/>
    </style:style>
    <style:style style:name="T3" style:family="text">
      <style:text-properties style:use-window-font-color="true" fo:font-size="18pt" fo:language="fr" fo:country="FR" style:font-name-asian="Times New Roman" style:font-size-asian="18pt" style:language-asian="fr" style:country-asian="FR" style:font-name-complex="Times New Roman" style:font-size-complex="12pt" style:language-complex="fr" style:country-complex="FR"/>
    </style:style>
    <style:style style:name="T4" style:family="text">
      <style:text-properties style:use-window-font-color="true" fo:font-size="18pt" fo:language="fr" fo:country="FR" fo:font-weight="bold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/>
    </style:style>
    <style:style style:name="T5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Orthographe </text:span><text:span text:style-name="T2">5P</text:span><text:span text:style-name="T3"> <text:s text:c="15"/>Date:_____ <text:s text:c="10"/></text:span><text:span text:style-name="T4">Prénom : ___________</text:span></text:p>
      <text:p text:style-name="Standard"/>
      <text:p text:style-name="P1"><draw:custom-shape text:anchor-type="char" draw:z-index="0" draw:name="Forme1" draw:style-name="gr1" draw:text-style-name="P15" svg:width="10.478cm" svg:height="1.347cm" svg:x="3.722cm" svg:y="0.2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2">Test sur les homophones</text:p>
      <text:p text:style-name="Standard"/>
      <text:p text:style-name="P3"><text:span text:style-name="T5">Complète les exercices en utilisant les homophones proposés</text:span>.</text:p>
      <text:p text:style-name="Standard"/>
      <text:p text:style-name="P5">A) a – à </text:p>
      <text:p text:style-name="P10"/>
      <text:p text:style-name="P3">1) Mon petit chat ____ faim, il veut son pâté __ la viande. </text:p>
      <text:p text:style-name="P11"/>
      <text:p text:style-name="P3">2) Mon petit frère ___ peur du noir.</text:p>
      <text:p text:style-name="P11"/>
      <text:p text:style-name="P3">3) Ma grand-mère ____ perdu son chapeau ____ plumes.</text:p>
      <text:p text:style-name="P11"/>
      <text:p text:style-name="P3">4) Mon chien ____ soif, donne lui de l’eau avec du sirop ____ la fraise. </text:p>
      <text:p text:style-name="P11"/>
      <text:p text:style-name="P3">5) Tous les matins, je déjeune avec des tartines ___ la confiture. <text:s text:c="17"/></text:p>
      <text:p text:style-name="P4">__/8</text:p>
      <text:p text:style-name="P5">B) ou – où </text:p>
      <text:p text:style-name="P10"/>
      <text:p text:style-name="P3">1) Cet étrange monsieur, _____ va t-il ? </text:p>
      <text:p text:style-name="P11"/>
      <text:p text:style-name="P3">2) Tu vas ____ avec cette vieille voiture ?</text:p>
      <text:p text:style-name="P11"/>
      <text:p text:style-name="P3">3) Pour aller à Paris, vous pouvez prendre le train ____ l’avion.</text:p>
      <text:p text:style-name="P11"/>
      <text:p text:style-name="P3">4) Vous pouvez signer cette lettre ici ____ là.</text:p>
      <text:p text:style-name="P11"/>
      <text:p text:style-name="P3">5) Je ne sais plus ____ est mon sac d’école à la maison ____ dehors ?</text:p>
      <text:p text:style-name="P4">__/6</text:p>
      <text:p text:style-name="P5">C) son – sont </text:p>
      <text:p text:style-name="P3">1) Les enfants ____ à la plage toute la journée.</text:p>
      <text:p text:style-name="P11"/>
      <text:p text:style-name="P3">2) Ce monsieur <text:s/>a mis _____ chapeau à l’envers.</text:p>
      <text:p text:style-name="P12"/>
      <text:p text:style-name="P3">3) Le petit berger et ____ troupeau de moutons _____ là-haut sur la montagne.</text:p>
      <text:p text:style-name="P12"/>
      <text:p text:style-name="P3">4) Ces sacs de pommes de terre ______ trop lourds. </text:p>
      <text:p text:style-name="P12"/>
      <text:p text:style-name="P3">5) Il est revenu de sa ballade en forêt sans ________ cheval.</text:p>
      <text:p text:style-name="P7">__/6</text:p>
      <text:p text:style-name="P8">D) et – es - <text:s/>est <text:s/></text:p>
      <text:p text:style-name="P10"/>
      <text:p text:style-name="P3">1) Ton chat _____ ton chien préfèrent manger des boites. </text:p>
      <text:p text:style-name="P11"/>
      <text:p text:style-name="P3">2) Comment, tu ____ certain d’avoir raison.</text:p>
      <text:p text:style-name="P11"/>
      <text:p text:style-name="P3">3) Ma maison ____ verte avec des volets ___ un toit rouge.</text:p>
      <text:p text:style-name="P11"/>
      <text:p text:style-name="P3">4) A midi, je mange un plat léger ___ je bois un verre de vin.</text:p>
      <text:p text:style-name="P11"/>
      <text:p text:style-name="P3"><text:soft-page-break/>5) Il ___ midi, tu ____ encore en retard.</text:p>
      <text:p text:style-name="P3"/>
      <text:p text:style-name="P3">6) Notre chien a bien mangé ______ maintenant il dort profondément.</text:p>
      <text:p text:style-name="P9">__/8</text:p>
      <text:p text:style-name="P5">E) leur - leurs </text:p>
      <text:p text:style-name="P3"/>
      <text:p text:style-name="P3">1) Je vais _______ dire que j’ai gagné à la loterie. </text:p>
      <text:p text:style-name="P11"/>
      <text:p text:style-name="P3">2) Les enfants ont oublié ________ chaussures et _______ bonnet de bains à la </text:p>
      <text:p text:style-name="P11"/>
      <text:p text:style-name="P13"><text:s text:c="4"/>piscine, je vais _______ donner une punition.</text:p>
      <text:p text:style-name="P11"/>
      <text:p text:style-name="P3">3) Nous _______ avons dit de ne pas mettre ________ pieds ici.</text:p>
      <text:p text:style-name="P11"/>
      <text:p text:style-name="P3">4) Nos voisins sortent toujours avec _________ chien.</text:p>
      <text:p text:style-name="P11"/>
      <text:p text:style-name="P3">5) Nos voisines ne séparent jamais de _________ chats.</text:p>
      <text:p text:style-name="P9">__/8</text:p>
      <text:p text:style-name="P5"/>
      <text:p text:style-name="P6">Nombre de points ____/36</text:p>
      <text:p text:style-name="P6"/>
      <text:p text:style-name="P6">Note .____ <text:s text:c="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Albany AMT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Albany AMT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1" fo:font-family="'Albany AMT'" style:font-family-generic="swiss" style:font-pitch="variable" fo:font-size="14pt" style:font-name-asian="Albany AMT" style:font-family-asian="'Albany AMT'" style:font-family-generic-asian="system" style:font-pitch-asian="variable" style:font-size-asian="14pt" style:font-name-complex="Albany AMT" style:font-family-complex="'Albany AMT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99cm" style:num-format="1" style:print-orientation="portrait" fo:margin-top="1.501cm" fo:margin-bottom="1.924cm" fo:margin-left="1.501cm" fo:margin-right="1.487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onjugaison               10 mars 06            Prénom : ______</dc:title>
    <meta:initial-creator>C-06</meta:initial-creator>
    <meta:creation-date>2006-05-18T22:13:00</meta:creation-date>
    <dc:date>2022-08-14T21:53:20.468918754</dc:date>
    <meta:print-date>2006-05-18T23:12:00</meta:print-date>
    <dc:language>fr-FR</dc:language>
    <meta:editing-cycles>6</meta:editing-cycles>
    <meta:editing-duration>PT48M1S</meta:editing-duration>
    <meta:document-statistic meta:table-count="0" meta:image-count="0" meta:object-count="0" meta:page-count="2" meta:paragraph-count="42" meta:word-count="338" meta:character-count="1812" meta:non-whitespace-character-count="1446"/>
    <meta:user-defined meta:name="Info 1"/>
    <meta:user-defined meta:name="Info 2"/>
    <meta:user-defined meta:name="Info 3"/>
    <meta:user-defined meta:name="Info 4"/>
  </office:meta>
</office:document-meta>
</file>