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26pt" fo:font-style="normal" style:font-size-asian="26pt" style:font-style-asian="normal" style:font-size-complex="26pt" style:font-style-complex="normal"/>
    </style:style>
    <style:style style:name="P6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text-properties fo:font-size="16pt" fo:font-style="normal" style:font-size-asian="16pt" style:font-style-asian="normal" style:font-size-complex="16pt" style:font-style-complex="normal"/>
    </style:style>
    <style:style style:name="P8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text-properties fo:font-size="14pt" fo:font-style="normal" officeooo:rsid="001ab6e9" officeooo:paragraph-rsid="001ab6e9" style:font-size-asian="14pt" style:font-style-asian="normal" style:font-size-complex="14pt" style:font-style-complex="normal"/>
    </style:style>
    <style:style style:name="P11" style:family="paragraph" style:parent-style-name="Standard">
      <style:text-properties fo:font-size="14pt" fo:font-style="normal" officeooo:paragraph-rsid="001ab6e9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text-align="end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text-align="end" style:justify-single-word="false"/>
      <style:text-properties fo:font-size="14pt" fo:font-style="normal" fo:font-weight="bold" officeooo:rsid="001ab6e9" officeooo:paragraph-rsid="001ab6e9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>
      <loext:graphic-properties draw:fill="none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ab6e9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ab6e9" style:font-size-asian="16pt" style:font-size-complex="16pt"/>
    </style:style>
    <style:style style:name="T5" style:family="text">
      <style:text-properties officeooo:rsid="001ab6e9"/>
    </style:style>
    <style:style style:name="gr1" style:family="graphic">
      <style:graphic-properties draw:fill="none" draw:textarea-horizontal-align="justify" draw:textarea-vertical-align="middle" draw:auto-grow-height="false" fo:min-height="3.63cm" fo:min-width="3.4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Grammaire </text:span><text:span text:style-name="T2">5</text:span><text:span text:style-name="T1">P <text:s text:c="5"/>Date :_______ <text:s text:c="7"/>Prénom : _________</text:span></text:p>
      <text:p text:style-name="Standard"><draw:ellipse text:anchor-type="paragraph" draw:z-index="0" draw:name="Forme1" draw:style-name="gr2" draw:text-style-name="P16" svg:width="11.563cm" svg:height="1.906cm" svg:x="2.792cm" svg:y="0.034cm"><text:p/></draw:ellipse></text:p>
      <text:p text:style-name="P1">Test sur les groupes de la phrase</text:p>
      <text:p text:style-name="Standard"/>
      <text:p text:style-name="Standard"/>
      <text:p text:style-name="P14"><text:span text:style-name="T4">Note</text:span><text:span text:style-name="T3"> : _____</text:span></text:p>
      <text:p text:style-name="P6">A) Entoure les sujets en jaune.</text:p>
      <text:p text:style-name="P2"/>
      <text:p text:style-name="P2">1) Maintenant, il va faire des courses.</text:p>
      <text:p text:style-name="P2"/>
      <text:p text:style-name="P2">2) Mon joli petit chat gris s'appelle Grigri.</text:p>
      <text:p text:style-name="P2"/>
      <text:p text:style-name="P2">3) Nous avons trop chaud.</text:p>
      <text:p text:style-name="P2"/>
      <text:p text:style-name="P2">4) La vache, le taureau et leur veau mangent de l'herbe fraîche.</text:p>
      <text:p text:style-name="P2"/>
      <text:p text:style-name="P2">5) Depuis deux jours déjà, je suis malade.</text:p>
      <text:p text:style-name="P2"/>
      <text:p text:style-name="P6">B) Entoure les sujets en jaune et les verbes en rouge.</text:p>
      <text:p text:style-name="P2"/>
      <text:p text:style-name="P2">1) La semaine prochaine, nous allons à Genève.</text:p>
      <text:p text:style-name="P2"/>
      <text:p text:style-name="P2">2) Demain à midi nous mangerons des frites.</text:p>
      <text:p text:style-name="P2"/>
      <text:p text:style-name="P2">3) Le singe, le rhinocéros, le canard et même l'éléphant mangent des fruits.</text:p>
      <text:p text:style-name="P2"/>
      <text:p text:style-name="P2">4) La directrice du cirque parle aux enfants</text:p>
      <text:p text:style-name="P2"/>
      <text:p text:style-name="P2">5) Yves et son frère font leurs devoirs.</text:p>
      <text:p text:style-name="P2"><text:s/></text:p>
      <text:p text:style-name="P7">C) Entoure les sujets en jaune, les verbes en rouge et le groupe verbal en gris. (action de la phrase).</text:p>
      <text:p text:style-name="P2"/>
      <text:p text:style-name="P2">1) Nous sommes à la maison.</text:p>
      <text:p text:style-name="P2"/>
      <text:p text:style-name="P2">2) Tu parles de quoi ?</text:p>
      <text:p text:style-name="P2"/>
      <text:p text:style-name="P2">3) Mon joli petit lapin blanc aime les carottes bien grosses.</text:p>
      <text:p text:style-name="P2"/>
      <text:p text:style-name="P2">4) Toute la famille partira en vacances.</text:p>
      <text:p text:style-name="P2"/>
      <text:p text:style-name="P2">5) Ces deux pommes rouges viennent de ce vieil arbre.</text:p>
      <text:p text:style-name="P2"><text:s/></text:p>
      <text:p text:style-name="P2"/>
      <text:p text:style-name="P2"/>
      <text:p text:style-name="P6"><text:soft-page-break/>D) Entoure les groupes facultatifs et permutables en vert s'il y en a.</text:p>
      <text:p text:style-name="P2"/>
      <text:p text:style-name="P2">1) Il mange une grosse pomme rouge ce matin.</text:p>
      <text:p text:style-name="P2"/>
      <text:p text:style-name="P2">2) Nous irons à la patinoire le vendredi 7 janvier</text:p>
      <text:p text:style-name="P2"/>
      <text:p text:style-name="P2">3) Toute la famille partira en vacances.</text:p>
      <text:p text:style-name="P2"/>
      <text:p text:style-name="P2">4) Ma soeur part à 7 heures à l'école.</text:p>
      <text:p text:style-name="P2"/>
      <text:p text:style-name="P3">5) Tôt le matin, le samedi mon père va à la pêche. </text:p>
      <text:p text:style-name="P4"/>
      <text:p text:style-name="P8">E<text:span text:style-name="T3">) Entoure le groupe vert dans chaque phrase</text:span></text:p>
      <text:p text:style-name="P8"><text:s text:c="5"/><text:span text:style-name="T3">Ensuite forme une nouvelle phrase en déplaçant le groupe vert.</text:span></text:p>
      <text:p text:style-name="P3"/>
      <text:p text:style-name="P3">1) Mon père et ma mère font leurs courses le samedi matin. </text:p>
      <text:p text:style-name="P3"/>
      <text:p text:style-name="P3">__________________________________________________________________</text:p>
      <text:p text:style-name="P3"/>
      <text:p text:style-name="P11">__________________________________________________________________</text:p>
      <text:p text:style-name="P3"/>
      <text:p text:style-name="P3">2) En hiver, il fait très froid dans cette région.</text:p>
      <text:p text:style-name="P3"/>
      <text:p text:style-name="P3">__________________________________________________________________</text:p>
      <text:p text:style-name="P3"/>
      <text:p text:style-name="P11">__________________________________________________________________</text:p>
      <text:p text:style-name="P10"/>
      <text:p text:style-name="P13">Points ___/ 24</text:p>
      <text:p text:style-name="P12"/>
      <text:p text:style-name="P3"/>
      <text:p text:style-name="P5"><draw:custom-shape text:anchor-type="paragraph" draw:z-index="1" draw:name="Forme2" draw:style-name="gr1" draw:text-style-name="P15" svg:width="4.843cm" svg:height="5.134cm" svg:x="6.237cm" svg:y="1.912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Bon travail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fr" fo:country="FR" style:font-name-asian="Albany AMT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.99cm" style:writing-mode="page"/>
      <style:text-properties style:use-window-font-color="true" style:font-name="Thorndale AMT" fo:font-size="12pt" fo:language="fr" fo:country="FR" style:font-name-asian="Albany AMT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6-03-30T20:55:46</meta:creation-date>
    <dc:date>2022-08-14T22:01:08.381535505</dc:date>
    <dc:language>fr-FR</dc:language>
    <meta:editing-cycles>4</meta:editing-cycles>
    <meta:editing-duration>PT1H3M10S</meta:editing-duration>
    <meta:document-statistic meta:table-count="0" meta:image-count="0" meta:object-count="0" meta:page-count="2" meta:paragraph-count="39" meta:word-count="288" meta:character-count="1761" meta:non-whitespace-character-count="1489"/>
    <meta:user-defined meta:name="Info 1"/>
    <meta:user-defined meta:name="Info 2"/>
    <meta:user-defined meta:name="Info 3"/>
    <meta:user-defined meta:name="Info 4"/>
  </office:meta>
</office:document-meta>
</file>