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Albany AMT2" svg:font-family="'Albany AMT', Arial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Tableau1" style:family="table">
      <style:table-properties style:width="26.67cm" fo:margin-left="-0.018cm" fo:margin-right="-0.009cm" table:align="margins" style:writing-mode="lr-tb"/>
    </style:style>
    <style:style style:name="Tableau1.A" style:family="table-column">
      <style:table-column-properties style:column-width="26.67cm" style:rel-column-width="65535*"/>
    </style:style>
    <style:style style:name="Tableau1.1" style:family="table-row">
      <style:table-row-properties style:row-height="2.672cm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start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ff00" fo:font-weight="bold" style:font-weight-asian="bold" style:font-weight-complex="bold"/>
    </style:style>
    <style:style style:name="T4" style:family="text">
      <style:text-properties fo:color="#008000" fo:font-weight="bold" style:font-weight-asian="bold" style:font-weight-complex="bold"/>
    </style:style>
    <style:style style:name="T5" style:family="text">
      <style:text-properties fo:color="#808080" fo:font-weight="bold" style:font-weight-asian="bold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officeooo:rsid="00104f43"/>
    </style:style>
    <style:style style:name="gr1" style:family="graphic">
      <style:graphic-properties draw:stroke="solid" svg:stroke-width="0.101cm" svg:stroke-color="#dc23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1cm" svg:stroke-color="#80808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1cm" svg:stroke-color="#0000ff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101cm" svg:stroke-color="#008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101cm" svg:stroke-color="#ffff66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Grammaire <text:span text:style-name="T9">6P</text:span><text:tab/><text:tab/><text:tab/><text:tab/><text:tab/><text:tab/>Date : ___________<text:tab/><text:tab/><text:tab/><text:tab/><text:tab/>Prénom : _____________</text:p>
      <text:p text:style-name="P2"/>
      <text:p text:style-name="P1">Grammaire : les groupes de la phrase</text:p>
      <table:table table:name="Tableau1" table:style-name="Tableau1">
        <table:table-column table:style-name="Tableau1.A"/>
        <table:table-header-rows>
          <table:table-row table:style-name="Tableau1.1">
            <table:table-cell table:style-name="Tableau1.A1" office:value-type="string">
              <text:p text:style-name="P4"><text:span text:style-name="T1">Entoure</text:span> les groupes de la phrase en utilisant les couleurs suivantes : <text:span text:style-name="T2">rouge</text:span> pour le verbe, <text:span text:style-name="T3">jaune</text:span> pour le sujet ou groupe nominal sujet, <text:span text:style-name="T4">vert</text:span> pour le groupe permutable et facultatif , <text:span text:style-name="T5">gris</text:span> pour le groupe verbal et <text:span text:style-name="T6">bleu</text:span> pour la suite du verbe.</text:p>
              <text:p text:style-name="P3"><draw:custom-shape text:anchor-type="char" draw:z-index="0" draw:name="Forme1" draw:style-name="gr5" draw:text-style-name="P10" svg:width="0.742cm" svg:height="0.53cm" svg:x="2.843cm" svg:y="0.437cm"><text:p/><draw:enhanced-geometry svg:viewBox="0 0 21600 21600" draw:type="rectangle" draw:enhanced-path="M 0 0 L 21600 0 21600 21600 0 21600 0 0 Z N"/></draw:custom-shape><draw:custom-shape text:anchor-type="char" draw:z-index="1" draw:name="Forme2" draw:style-name="gr4" draw:text-style-name="P10" svg:width="3.335cm" svg:height="0.53cm" svg:x="8.347cm" svg:y="0.411cm"><text:p/><draw:enhanced-geometry svg:viewBox="0 0 21600 21600" draw:type="rectangle" draw:enhanced-path="M 0 0 L 21600 0 21600 21600 0 21600 0 0 Z N"/></draw:custom-shape><draw:custom-shape text:anchor-type="char" draw:z-index="2" draw:name="Forme3" draw:style-name="gr3" draw:text-style-name="P10" svg:width="2.17cm" svg:height="0.53cm" svg:x="5.833cm" svg:y="0.437cm"><text:p/><draw:enhanced-geometry svg:viewBox="0 0 21600 21600" draw:type="rectangle" draw:enhanced-path="M 0 0 L 21600 0 21600 21600 0 21600 0 0 Z N"/></draw:custom-shape><draw:custom-shape text:anchor-type="char" draw:z-index="3" draw:name="Forme4" draw:style-name="gr2" draw:text-style-name="P10" svg:width="4.393cm" svg:height="0.874cm" svg:x="3.743cm" svg:y="0.279cm"><text:p/><draw:enhanced-geometry svg:viewBox="0 0 21600 21600" draw:type="rectangle" draw:enhanced-path="M 0 0 L 21600 0 21600 21600 0 21600 0 0 Z N"/></draw:custom-shape></text:p>
              <text:p text:style-name="P3"><draw:custom-shape text:anchor-type="char" draw:z-index="4" draw:name="Forme5" draw:style-name="gr1" draw:text-style-name="P10" svg:width="1.747cm" svg:height="0.53cm" svg:x="3.955cm" svg:y="0.021cm"><text:p/><draw:enhanced-geometry svg:viewBox="0 0 21600 21600" draw:type="rectangle" draw:enhanced-path="M 0 0 L 21600 0 21600 21600 0 21600 0 0 Z N"/></draw:custom-shape>Exemple <text:s text:c="13"/>On <text:s text:c="4"/>a marché <text:s text:c="3"/>sur la Lune <text:s text:c="4"/>le 21 juillet 1969. </text:p>
              <text:p text:style-name="P3"/>
            </table:table-cell>
          </table:table-row>
        </table:table-header-rows>
        <table:table-row table:style-name="TableLine94706822673712">
          <table:table-cell table:style-name="Tableau1.A1" office:value-type="string">
            <text:p text:style-name="P8">1) Mon joli petit chat gris a mangé ses croquettes de poissons.</text:p>
            <text:p text:style-name="P5"/>
            <text:p text:style-name="P5">2) Ce matin nous irons en bus à la patinoire de Malley.</text:p>
            <text:p text:style-name="P5"/>
            <text:p text:style-name="P7">3) Tous les vendredis et les samedis nous allions à la piscine.</text:p>
            <text:p text:style-name="P7"/>
            <text:p text:style-name="P7">4) J'apprends mes livrets par coeur en regardant la télé.</text:p>
            <text:p text:style-name="P7"/>
            <text:p text:style-name="P7">5) Marc et Janine lisent chaque jour un livre pour les enfants.</text:p>
            <text:p text:style-name="P7"/>
            <text:p text:style-name="P7">6) Le chat, le chien, le perroquet et nous partirons tous en vacances cet été.</text:p>
            <text:p text:style-name="P7"/>
            <text:p text:style-name="P7">7) Un gros éléphant sans défense traverse la route poussiéreuse de Wasa.</text:p>
            <text:p text:style-name="P7"/>
            <text:p text:style-name="P7">8) Les enfants de l'école jouent au ballon dans la cour bleue tous les jours.</text:p>
            <text:p text:style-name="P7"/>
            <text:p text:style-name="P7">9) Le train express de 8 heures entre en gare avec 10 minutes de retard.</text:p>
            <text:p text:style-name="P7"/>
            <text:p text:style-name="P7">10) Tarzan mon chien de chasse mange chaque jour son plat de viande.</text:p>
            <text:p text:style-name="P7"/>
          </table:table-cell>
        </table:table-row>
      </table:table>
      <text:p text:style-name="P3"><text:span text:style-name="T7">Consignes</text:span><text:span text:style-name="T8"> : crée deux phrases à l'imparfait et deux au futur ensuite entoure les groupes.</text:span></text:p>
      <text:p text:style-name="P3"/>
      <text:p text:style-name="P3">____________________________________________________________ <text:s text:c="2"/>__________________________________________________________</text:p>
      <text:p text:style-name="P3"/>
      <text:p text:style-name="P3">____________________________________________________________ <text:s text:c="2"/>__________________________________________________________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Albany AMT2" svg:font-family="'Albany AMT', Arial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lbany AMT1" style:font-size-asian="12pt" style:language-asian="fr" style:country-asian="FR" style:font-name-complex="Albany AMT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fr" fo:country="FR" style:font-name-asian="Albany AMT1" style:font-size-asian="12pt" style:language-asian="fr" style:country-asian="FR" style:font-name-complex="Albany AMT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horndale AMT1" fo:font-family="'Thorndale AMT', 'Times New Roman'" style:font-family-generic="roman" style:font-pitch="variable" fo:font-size="12pt" fo:language="fr" fo:country="FR" style:font-name-asian="Albany AMT2" style:font-family-asian="'Albany AMT', Arial" style:font-pitch-asian="variable" style:font-size-asian="12pt" style:language-asian="fr" style:country-asian="FR" style:font-name-complex="Lucidasans" style:font-family-complex="Lucidasans" style:font-pitch-complex="variable" style:font-size-complex="10pt" style:language-complex="fr" style:country-complex="FR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Albany AMT1" style:font-family-complex="'Albany AMT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02cm" fo:margin-bottom="1.401cm" fo:margin-left="1.535cm" fo:margin-right="1.52cm" fo:background-color="#ffffff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6-03-26T20:18:31</meta:creation-date>
    <dc:date>2022-08-14T21:59:09.492337716</dc:date>
    <meta:print-date>2006-03-26T23:10:00</meta:print-date>
    <dc:language>fr-FR</dc:language>
    <meta:editing-cycles>4</meta:editing-cycles>
    <meta:editing-duration>PT11M26S</meta:editing-duration>
    <meta:document-statistic meta:table-count="1" meta:image-count="0" meta:object-count="0" meta:page-count="1" meta:paragraph-count="17" meta:word-count="217" meta:character-count="1416" meta:non-whitespace-character-count="1178"/>
    <meta:user-defined meta:name="Info 1"/>
    <meta:user-defined meta:name="Info 2"/>
    <meta:user-defined meta:name="Info 3"/>
    <meta:user-defined meta:name="Info 4"/>
  </office:meta>
</office:document-meta>
</file>