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Tableau2" style:family="table">
      <style:table-properties style:width="26.499cm" table:align="margins" style:writing-mode="lr-tb"/>
    </style:style>
    <style:style style:name="Tableau2.A" style:family="table-column">
      <style:table-column-properties style:column-width="13.249cm" style:rel-column-width="32767*"/>
    </style:style>
    <style:style style:name="Tableau2.B" style:family="table-column">
      <style:table-column-properties style:column-width="13.2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434cm" table:align="right" style:writing-mode="lr-tb"/>
    </style:style>
    <style:style style:name="Tableau1.A" style:family="table-column">
      <style:table-column-properties style:column-width="26.434cm"/>
    </style:style>
    <style:style style:name="Tableau1.A1" style:family="table-cell">
      <style:table-cell-properties style:vertical-align="top" fo:padding="0.097cm" fo:border="none"/>
    </style:style>
    <style:style style:name="Tableau5" style:family="table">
      <style:table-properties style:width="26.499cm" table:align="margins" style:writing-mode="lr-tb"/>
    </style:style>
    <style:style style:name="Tableau5.A" style:family="table-column">
      <style:table-column-properties style:column-width="13.249cm" style:rel-column-width="32767*"/>
    </style:style>
    <style:style style:name="Tableau5.B" style:family="table-column">
      <style:table-column-properties style:column-width="13.25cm" style:rel-column-width="32768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434cm" table:align="right" style:writing-mode="lr-tb"/>
    </style:style>
    <style:style style:name="Tableau6.A" style:family="table-column">
      <style:table-column-properties style:column-width="26.434cm"/>
    </style:style>
    <style:style style:name="Tableau6.A1" style:family="table-cell">
      <style:table-cell-properties style:vertical-align="top" fo:padding="0.097cm" fo:border="none"/>
    </style:style>
    <style:style style:name="Tableau3" style:family="table">
      <style:table-properties style:width="26.499cm" table:align="margins" style:writing-mode="lr-tb"/>
    </style:style>
    <style:style style:name="Tableau3.A" style:family="table-column">
      <style:table-column-properties style:column-width="13.249cm" style:rel-column-width="32767*"/>
    </style:style>
    <style:style style:name="Tableau3.B" style:family="table-column">
      <style:table-column-properties style:column-width="13.2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458cm" table:align="right" style:writing-mode="lr-tb"/>
    </style:style>
    <style:style style:name="Tableau4.A" style:family="table-column">
      <style:table-column-properties style:column-width="26.458cm"/>
    </style:style>
    <style:style style:name="Tableau4.A1" style:family="table-cell">
      <style:table-cell-properties style:vertical-align="top" fo:padding="0.097cm" fo:border="none"/>
    </style:style>
    <style:style style:name="Tableau7" style:family="table">
      <style:table-properties style:width="26.499cm" table:align="margins" style:writing-mode="lr-tb"/>
    </style:style>
    <style:style style:name="Tableau7.A" style:family="table-column">
      <style:table-column-properties style:column-width="13.249cm" style:rel-column-width="32767*"/>
    </style:style>
    <style:style style:name="Tableau7.B" style:family="table-column">
      <style:table-column-properties style:column-width="13.2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6.458cm" table:align="right" style:writing-mode="lr-tb"/>
    </style:style>
    <style:style style:name="Tableau8.A" style:family="table-column">
      <style:table-column-properties style:column-width="26.458cm"/>
    </style:style>
    <style:style style:name="Tableau8.A1" style:family="table-cell">
      <style:table-cell-properties style:vertical-align="top" fo:padding="0.097cm" fo:border="none"/>
    </style:style>
    <style:style style:name="Tableau9" style:family="table">
      <style:table-properties style:width="26.499cm" table:align="margins" style:writing-mode="lr-tb"/>
    </style:style>
    <style:style style:name="Tableau9.A" style:family="table-column">
      <style:table-column-properties style:column-width="13.249cm" style:rel-column-width="32767*"/>
    </style:style>
    <style:style style:name="Tableau9.B" style:family="table-column">
      <style:table-column-properties style:column-width="13.2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6.458cm" table:align="right" style:writing-mode="lr-tb"/>
    </style:style>
    <style:style style:name="Tableau10.A" style:family="table-column">
      <style:table-column-properties style:column-width="26.458cm"/>
    </style:style>
    <style:style style:name="Tableau10.A1" style:family="table-cell">
      <style:table-cell-properties style:vertical-align="top" fo:padding="0.097cm" fo:border="none"/>
    </style:style>
    <style:style style:name="Tableau11" style:family="table">
      <style:table-properties style:width="26.499cm" table:align="margins" style:writing-mode="lr-tb"/>
    </style:style>
    <style:style style:name="Tableau11.A" style:family="table-column">
      <style:table-column-properties style:column-width="13.249cm" style:rel-column-width="32767*"/>
    </style:style>
    <style:style style:name="Tableau11.B" style:family="table-column">
      <style:table-column-properties style:column-width="13.25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6.458cm" table:align="right" style:writing-mode="lr-tb"/>
    </style:style>
    <style:style style:name="Tableau12.A" style:family="table-column">
      <style:table-column-properties style:column-width="26.458cm"/>
    </style:style>
    <style:style style:name="Tableau12.A1" style:family="table-cell">
      <style:table-cell-properties style:vertical-align="top" fo:padding="0.097cm" fo:border="none"/>
    </style:style>
    <style:style style:name="P1" style:family="paragraph" style:parent-style-name="WW-Titre_20_de_20_tableau11">
      <loext:graphic-properties draw:fill="solid" draw:fill-color="#cccccc" draw:opacity="100%"/>
      <style:paragraph-properties fo:background-color="#cccccc"/>
      <style:text-properties style:font-name="DejaVu Sans" fo:font-size="14pt" fo:font-style="normal" fo:font-weight="bold" fo:background-color="#cccccc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WW-Titre_20_de_20_tableau11">
      <style:text-properties style:font-name="DejaVu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WW-Titre_20_de_20_tableau11">
      <style:paragraph-properties fo:text-align="center" style:justify-single-word="false"/>
      <style:text-properties style:font-name="DejaVu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WW-Titre_20_de_20_tableau11">
      <style:text-properties style:font-name="DejaVu San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WW-Titre_20_de_20_tableau11">
      <style:paragraph-properties fo:text-align="center" style:justify-single-word="false"/>
      <style:text-properties style:font-name="DejaVu San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WW-Titre_20_de_20_tableau11">
      <style:paragraph-properties fo:text-align="center" style:justify-single-word="false"/>
      <style:text-properties style:font-name="DejaVu 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text-properties style:font-name="DejaVu Sans" fo:font-size="20pt" style:font-size-asian="20pt" style:font-size-complex="20pt"/>
    </style:style>
    <style:style style:name="P8" style:family="paragraph" style:parent-style-name="Table_20_Contents">
      <style:text-properties style:font-name="DejaVu Sans" fo:font-size="18pt" style:font-size-asian="18pt" style:font-size-complex="18pt"/>
    </style:style>
    <style:style style:name="P9" style:family="paragraph" style:parent-style-name="WW-Contenu_20_de_20_tableau11">
      <style:text-properties style:font-name="DejaVu Sans" fo:font-size="20pt" style:font-size-asian="20pt" style:font-size-complex="20pt"/>
    </style:style>
    <style:style style:name="P10" style:family="paragraph" style:parent-style-name="WW-Contenu_20_de_20_tableau11">
      <style:text-properties style:font-name="DejaVu Sans" fo:font-size="18pt" style:font-size-asian="18pt" style:font-size-complex="18pt"/>
    </style:style>
    <style:style style:name="P11" style:family="paragraph" style:parent-style-name="Standard">
      <style:text-properties style:font-name="DejaVu Sans"/>
    </style:style>
    <style:style style:name="P12" style:family="paragraph" style:parent-style-name="Standard">
      <style:paragraph-properties fo:text-align="start" style:justify-single-word="false"/>
      <style:text-properties style:font-name="DejaVu Sans"/>
    </style:style>
    <style:style style:name="P13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style:font-name="DejaVu Sans"/>
    </style:style>
    <style:style style:name="P14" style:family="paragraph" style:parent-style-name="Standard">
      <style:text-properties style:font-name="DejaVu Sans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DejaVu Sans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17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DejaVu Sans"/>
    </style:style>
    <style:style style:name="P20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style:font-name="DejaVu Sans" fo:font-size="18pt" officeooo:paragraph-rsid="0003de42" style:font-size-asian="18pt" style:font-size-complex="18pt"/>
    </style:style>
    <style:style style:name="P21" style:family="paragraph" style:parent-style-name="Standard">
      <style:paragraph-properties fo:text-align="start" style:justify-single-word="false"/>
      <style:text-properties style:font-name="DejaVu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3.016cm"/>
        </style:tab-stops>
      </style:paragraph-properties>
      <style:text-properties style:font-name="DejaVu Sans"/>
    </style:style>
    <style:style style:name="P24" style:family="paragraph" style:parent-style-name="Standard">
      <style:paragraph-properties fo:margin-left="-0.018cm" fo:margin-right="0.009cm" fo:text-align="start" style:justify-single-word="false" fo:text-indent="-0.053cm" style:auto-text-indent="false">
        <style:tab-stops/>
      </style:paragraph-properties>
      <style:text-properties style:font-name="DejaVu San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0308c5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3de42" style:font-size-asian="18pt" style:font-size-complex="18pt"/>
    </style:style>
    <style:style style:name="T6" style:family="text">
      <style:text-properties fo:font-size="18pt" fo:font-weight="bold" officeooo:rsid="0003de42" style:font-size-asian="18pt" style:font-weight-asian="bold" style:font-size-complex="18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weight="bold" officeooo:rsid="0003de4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Conjugaison </text:span><text:span text:style-name="T2">6P</text:span><text:span text:style-name="T4"><text:tab/><text:tab/><text:tab/>Date:__________<text:tab/><text:tab/><text:tab/><text:tab/><text:tab/>Prénom: _____________</text:span></text:p>
      <text:p text:style-name="P13"><text:span text:style-name="T4"><text:tab/><text:tab/></text:span><text:span text:style-name="T3">Phrases au passé composé</text:span></text:p>
      <text:p text:style-name="P11"><text:span text:style-name="T7">Consigne</text:span><text:span text:style-name="T8"> : complète le tableau ci-dessous. </text:span></text:p>
      <text:p text:style-name="P14"/>
      <table:table table:name="Tableau2" table:style-name="Tableau2">
        <table:table-column table:style-name="Tableau2.A"/>
        <table:table-column table:style-name="Tableau2.B"/>
        <table:table-header-rows>
          <table:table-row table:style-name="TableLine94706890884032">
            <table:table-cell table:style-name="Tableau2.A1" table:number-columns-spanned="2" office:value-type="string">
              <text:p text:style-name="P1">Verbes au passé composé</text:p>
            </table:table-cell>
            <table:covered-table-cell/>
          </table:table-row>
        </table:table-header-rows>
        <table:table-row table:style-name="TableLine94706783131648">
          <table:table-cell table:style-name="Tableau2.A2" office:value-type="string">
            <text:p text:style-name="P2">Singulier</text:p>
          </table:table-cell>
          <table:table-cell table:style-name="Tableau2.B2" office:value-type="string">
            <text:p text:style-name="P3">Pluriel</text:p>
          </table:table-cell>
        </table:table-row>
        <table:table-row table:style-name="TableLine94706888918848">
          <table:table-cell table:style-name="Tableau2.A2" office:value-type="string">
            <text:p text:style-name="P9">Il est parti sans dire au revoir.</text:p>
          </table:table-cell>
          <table:table-cell table:style-name="Tableau2.B2" office:value-type="string">
            <text:p text:style-name="P9"/>
          </table:table-cell>
        </table:table-row>
        <table:table-row table:style-name="TableLine94706888380928">
          <table:table-cell table:style-name="Tableau2.A2" office:value-type="string">
            <text:p text:style-name="P9">Elle a enfin fini les devoirs.</text:p>
          </table:table-cell>
          <table:table-cell table:style-name="Tableau2.B2" office:value-type="string">
            <text:p text:style-name="P9"/>
          </table:table-cell>
        </table:table-row>
        <table:table-row table:style-name="TableLine94706757665120">
          <table:table-cell table:style-name="Tableau2.A2" office:value-type="string">
            <text:p text:style-name="P7">Elle est arrivée en retard à l'école.</text:p>
          </table:table-cell>
          <table:table-cell table:style-name="Tableau2.B2" office:value-type="string">
            <text:p text:style-name="P7"/>
          </table:table-cell>
        </table:table-row>
        <table:table-row table:style-name="TableLine94706883429136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>Les vaches sont sorties de l'étable.</text:p>
          </table:table-cell>
        </table:table-row>
        <table:table-row table:style-name="TableLine94706891949120">
          <table:table-cell table:style-name="Tableau2.A2" office:value-type="string">
            <text:p text:style-name="P7">Ma fille est allée en vacances en France.</text:p>
          </table:table-cell>
          <table:table-cell table:style-name="Tableau2.B2" office:value-type="string">
            <text:p text:style-name="P7"/>
          </table:table-cell>
        </table:table-row>
        <table:table-row table:style-name="TableLine94706888087040">
          <table:table-cell table:style-name="Tableau2.A2" office:value-type="string">
            <text:p text:style-name="P7">Il a chanté le soir de Noël.</text:p>
          </table:table-cell>
          <table:table-cell table:style-name="Tableau2.B2" office:value-type="string">
            <text:p text:style-name="P7"/>
          </table:table-cell>
        </table:table-row>
        <table:table-row table:style-name="TableLine94706890848256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>Ils ont fait des bêtises.</text:p>
          </table:table-cell>
        </table:table-row>
        <table:table-row table:style-name="TableLine94706875458720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>Ils sont allés au cinéma ce soir.</text:p>
          </table:table-cell>
        </table:table-row>
        <table:table-row table:style-name="TableLine94706878435040">
          <table:table-cell table:style-name="Tableau2.A2" office:value-type="string">
            <text:p text:style-name="P7">Où est allé le chien ?</text:p>
          </table:table-cell>
          <table:table-cell table:style-name="Tableau2.B2" office:value-type="string">
            <text:p text:style-name="P7"/>
          </table:table-cell>
        </table:table-row>
        <table:table-row table:style-name="TableLine94706892468688">
          <table:table-cell table:style-name="Tableau2.A2" office:value-type="string">
            <text:p text:style-name="P7">Il a dit des mensonges au Père Noël.</text:p>
          </table:table-cell>
          <table:table-cell table:style-name="Tableau2.B2" office:value-type="string">
            <text:p text:style-name="P7"/>
          </table:table-cell>
        </table:table-row>
      </table:table>
      <table:table table:name="Tableau1" table:style-name="Tableau1">
        <table:table-column table:style-name="Tableau1.A"/>
        <table:table-header-rows>
          <table:table-row table:style-name="TableLine94706810681328">
            <table:table-cell table:style-name="Tableau1.A1" office:value-type="string">
              <text:p text:style-name="P12"><text:span text:style-name="T7">Consigne</text:span><text:span text:style-name="T8"> : crée 3 phrases en utilisant un verbe au passé composé.</text:span></text:p>
              <text:p text:style-name="P15"/>
              <text:p text:style-name="P24">_____________________________________________________________________________________________________ </text:p>
            </table:table-cell>
          </table:table-row>
        </table:table-header-rows>
      </table:table>
      <text:p text:style-name="P16"/>
      <text:p text:style-name="P18"><text:s/>_____________________________________________________________________________________________________ </text:p>
      <text:p text:style-name="P15"/>
      <text:p text:style-name="P18"><text:s/>_____________________________________________________________________________________________________ </text:p>
      <text:p text:style-name="P19"><text:soft-page-break/><text:span text:style-name="T1">Conjugaison</text:span><text:span text:style-name="T4"> </text:span><text:span text:style-name="T6">6P</text:span><text:span text:style-name="T4"><text:tab/><text:tab/><text:tab/><text:tab/>Date<text:tab/>: _______<text:tab/><text:tab/><text:tab/>Prénom: _____________</text:span></text:p>
      <text:p text:style-name="P13"><text:span text:style-name="T4"><text:tab/> <text:s text:c="2"/><text:tab/></text:span><text:span text:style-name="T3">Phrases au passé composé </text:span></text:p>
      <text:p text:style-name="P11"><text:span text:style-name="T7">Consigne </text:span><text:span text:style-name="T8">: complète le tableau ci-dessous. </text:span></text:p>
      <text:p text:style-name="P14"/>
      <table:table table:name="Tableau5" table:style-name="Tableau5">
        <table:table-column table:style-name="Tableau5.A"/>
        <table:table-column table:style-name="Tableau5.B"/>
        <table:table-header-rows>
          <table:table-row table:style-name="TableLine94706870996432">
            <table:table-cell table:style-name="Tableau5.A1" table:number-columns-spanned="2" office:value-type="string">
              <text:p text:style-name="P1">Verbes au passé composé</text:p>
            </table:table-cell>
            <table:covered-table-cell/>
          </table:table-row>
        </table:table-header-rows>
        <table:table-row table:style-name="TableLine94706837113328">
          <table:table-cell table:style-name="Tableau5.A2" office:value-type="string">
            <text:p text:style-name="P2">Masculin</text:p>
          </table:table-cell>
          <table:table-cell table:style-name="Tableau5.B2" office:value-type="string">
            <text:p text:style-name="P3">Féminin</text:p>
          </table:table-cell>
        </table:table-row>
        <table:table-row table:style-name="TableLine94706831107904">
          <table:table-cell table:style-name="Tableau5.A2" office:value-type="string">
            <text:p text:style-name="P9">Il est allé au jardin zoologique.</text:p>
          </table:table-cell>
          <table:table-cell table:style-name="Tableau5.B2" office:value-type="string">
            <text:p text:style-name="P9"/>
          </table:table-cell>
        </table:table-row>
        <table:table-row table:style-name="TableLine94706882934944">
          <table:table-cell table:style-name="Tableau5.A2" office:value-type="string">
            <text:p text:style-name="P9">Ils sont partis trop tôt à l'école.</text:p>
          </table:table-cell>
          <table:table-cell table:style-name="Tableau5.B2" office:value-type="string">
            <text:p text:style-name="P9"/>
          </table:table-cell>
        </table:table-row>
        <table:table-row table:style-name="TableLine94706822559536">
          <table:table-cell table:style-name="Tableau5.A2" office:value-type="string">
            <text:p text:style-name="P7">Ce matin, il a perdu son sac de gym. </text:p>
          </table:table-cell>
          <table:table-cell table:style-name="Tableau5.B2" office:value-type="string">
            <text:p text:style-name="P7"/>
          </table:table-cell>
        </table:table-row>
        <table:table-row table:style-name="TableLine94706888020480">
          <table:table-cell table:style-name="Tableau5.A2" office:value-type="string">
            <text:p text:style-name="P7"/>
          </table:table-cell>
          <table:table-cell table:style-name="Tableau5.B2" office:value-type="string">
            <text:p text:style-name="P7">Elles sont sorties par la grande porte.</text:p>
          </table:table-cell>
        </table:table-row>
        <table:table-row table:style-name="TableLine94706883417296">
          <table:table-cell table:style-name="Tableau5.A2" office:value-type="string">
            <text:p text:style-name="P7"/>
          </table:table-cell>
          <table:table-cell table:style-name="Tableau5.B2" office:value-type="string">
            <text:p text:style-name="P7">Elles ont fait leurs devoirs.</text:p>
          </table:table-cell>
        </table:table-row>
        <table:table-row table:style-name="TableLine94706808834016">
          <table:table-cell table:style-name="Tableau5.A2" office:value-type="string">
            <text:p text:style-name="P7">Ils ont entendu des bruits.</text:p>
          </table:table-cell>
          <table:table-cell table:style-name="Tableau5.B2" office:value-type="string">
            <text:p text:style-name="P7"/>
          </table:table-cell>
        </table:table-row>
        <table:table-row table:style-name="TableLine94706820084304">
          <table:table-cell table:style-name="Tableau5.A2" office:value-type="string">
            <text:p text:style-name="P7">Il est allé en Chine en vacances.</text:p>
          </table:table-cell>
          <table:table-cell table:style-name="Tableau5.B2" office:value-type="string">
            <text:p text:style-name="P7"/>
          </table:table-cell>
        </table:table-row>
        <table:table-row table:style-name="TableLine94706888291840">
          <table:table-cell table:style-name="Tableau5.A2" office:value-type="string">
            <text:p text:style-name="P7"/>
          </table:table-cell>
          <table:table-cell table:style-name="Tableau5.B2" office:value-type="string">
            <text:p text:style-name="P7">Elles ont vu une étoile filante.</text:p>
          </table:table-cell>
        </table:table-row>
        <table:table-row table:style-name="TableLine94706887935456">
          <table:table-cell table:style-name="Tableau5.A2" office:value-type="string">
            <text:p text:style-name="P7"/>
          </table:table-cell>
          <table:table-cell table:style-name="Tableau5.B2" office:value-type="string">
            <text:p text:style-name="P7">Elles sont restées au lit. </text:p>
          </table:table-cell>
        </table:table-row>
        <table:table-row table:style-name="TableLine94706819673664">
          <table:table-cell table:style-name="Tableau5.A2" office:value-type="string">
            <text:p text:style-name="P7">Ils sont allés à la plage.</text:p>
          </table:table-cell>
          <table:table-cell table:style-name="Tableau5.B2" office:value-type="string">
            <text:p text:style-name="P7"/>
          </table:table-cell>
        </table:table-row>
      </table:table>
      <table:table table:name="Tableau6" table:style-name="Tableau6">
        <table:table-column table:style-name="Tableau6.A"/>
        <table:table-header-rows>
          <table:table-row table:style-name="TableLine94706880817312">
            <table:table-cell table:style-name="Tableau6.A1" office:value-type="string">
              <text:p text:style-name="P12"><text:span text:style-name="T7">Consigne</text:span><text:span text:style-name="T8"> : crée des phrases en utilisant un verbe au passé composé.</text:span></text:p>
              <text:p text:style-name="P15"/>
              <text:p text:style-name="P24">_____________________________________________________________________________________________________ </text:p>
            </table:table-cell>
          </table:table-row>
        </table:table-header-rows>
      </table:table>
      <text:p text:style-name="P16"/>
      <text:p text:style-name="P18"><text:s/>_____________________________________________________________________________________________________ </text:p>
      <text:p text:style-name="P16"/>
      <text:p text:style-name="P18"><text:s/>_____________________________________________________________________________________________________ </text:p>
      <text:p text:style-name="P20"><text:soft-page-break/><text:span text:style-name="T10">Conjugaison</text:span> <text:span text:style-name="T13">6P</text:span><text:tab/><text:tab/><text:tab/><text:tab/><text:tab/>Date:________<text:tab/><text:tab/><text:tab/>Prénom: _____________</text:p>
      <text:p text:style-name="P13"><text:span text:style-name="T4"><text:tab/> <text:s text:c="2"/><text:tab/></text:span><text:span text:style-name="T3">Les verbes finir et sortir au passé composé</text:span></text:p>
      <text:p text:style-name="P11"><text:span text:style-name="T7">Consignes </text:span><text:span text:style-name="T8">: 1) Conjugue plusieurs fois oralement et à haute voix les verbes sortir et finir au passé composé.</text:span></text:p>
      <text:p text:style-name="P17"><text:s text:c="20"/>2) Complète le tableau en conjuguant le verbe à la personne indiquée à l'aide de <text:span text:style-name="T9">ton document de référence.</text:span></text:p>
      <table:table table:name="Tableau3" table:style-name="Tableau3">
        <table:table-column table:style-name="Tableau3.A"/>
        <table:table-column table:style-name="Tableau3.B"/>
        <table:table-header-rows>
          <table:table-row table:style-name="TableLine94706860775216">
            <table:table-cell table:style-name="Tableau3.A1" office:value-type="string">
              <text:p text:style-name="P4">Finir</text:p>
            </table:table-cell>
            <table:table-cell table:style-name="Tableau3.B1" office:value-type="string">
              <text:p text:style-name="P6"><text:span text:style-name="T11">Sortir </text:span><text:span text:style-name="T12">(Attention auxiliaire être)</text:span></text:p>
            </table:table-cell>
          </table:table-row>
        </table:table-header-rows>
        <table:table-row table:style-name="TableLine94706861546144">
          <table:table-cell table:style-name="Tableau3.A2" office:value-type="string">
            <text:p text:style-name="P10">J' </text:p>
          </table:table-cell>
          <table:table-cell table:style-name="Tableau3.B2" office:value-type="string">
            <text:p text:style-name="P10">Je </text:p>
          </table:table-cell>
        </table:table-row>
        <table:table-row table:style-name="TableLine94706888241152">
          <table:table-cell table:style-name="Tableau3.A2" office:value-type="string">
            <text:p text:style-name="P10">Tu </text:p>
          </table:table-cell>
          <table:table-cell table:style-name="Tableau3.B2" office:value-type="string">
            <text:p text:style-name="P10">Tu </text:p>
          </table:table-cell>
        </table:table-row>
        <table:table-row table:style-name="TableLine94706811935648">
          <table:table-cell table:style-name="Tableau3.A2" office:value-type="string">
            <text:p text:style-name="P8">Il </text:p>
          </table:table-cell>
          <table:table-cell table:style-name="Tableau3.B2" office:value-type="string">
            <text:p text:style-name="P8">Il </text:p>
          </table:table-cell>
        </table:table-row>
        <table:table-row table:style-name="TableLine94706883460032">
          <table:table-cell table:style-name="Tableau3.A2" office:value-type="string">
            <text:p text:style-name="P8">Elle</text:p>
          </table:table-cell>
          <table:table-cell table:style-name="Tableau3.B2" office:value-type="string">
            <text:p text:style-name="P8">Elle</text:p>
          </table:table-cell>
        </table:table-row>
        <table:table-row table:style-name="TableLine94706877345472">
          <table:table-cell table:style-name="Tableau3.A2" office:value-type="string">
            <text:p text:style-name="P8">On</text:p>
          </table:table-cell>
          <table:table-cell table:style-name="Tableau3.B2" office:value-type="string">
            <text:p text:style-name="P8">On</text:p>
          </table:table-cell>
        </table:table-row>
        <table:table-row table:style-name="TableLine94706694348192">
          <table:table-cell table:style-name="Tableau3.A2" office:value-type="string">
            <text:p text:style-name="P8">Ils </text:p>
          </table:table-cell>
          <table:table-cell table:style-name="Tableau3.B2" office:value-type="string">
            <text:p text:style-name="P8">Ils </text:p>
          </table:table-cell>
        </table:table-row>
        <table:table-row table:style-name="TableLine94706830808384">
          <table:table-cell table:style-name="Tableau3.A2" office:value-type="string">
            <text:p text:style-name="P8">Elles</text:p>
          </table:table-cell>
          <table:table-cell table:style-name="Tableau3.B2" office:value-type="string">
            <text:p text:style-name="P8">Elles</text:p>
          </table:table-cell>
        </table:table-row>
        <table:table-row table:style-name="TableLine94706888678992">
          <table:table-cell table:style-name="Tableau3.A2" office:value-type="string">
            <text:p text:style-name="P8">Nous</text:p>
          </table:table-cell>
          <table:table-cell table:style-name="Tableau3.B2" office:value-type="string">
            <text:p text:style-name="P8">Nous</text:p>
          </table:table-cell>
        </table:table-row>
        <table:table-row table:style-name="TableLine94706883481952">
          <table:table-cell table:style-name="Tableau3.A2" office:value-type="string">
            <text:p text:style-name="P8">Vous</text:p>
          </table:table-cell>
          <table:table-cell table:style-name="Tableau3.B2" office:value-type="string">
            <text:p text:style-name="P8">Vous</text:p>
          </table:table-cell>
        </table:table-row>
      </table:table>
      <table:table table:name="Tableau4" table:style-name="Tableau4">
        <table:table-column table:style-name="Tableau4.A"/>
        <table:table-header-rows>
          <table:table-row table:style-name="TableLine94706830858272">
            <table:table-cell table:style-name="Tableau4.A1" office:value-type="string">
              <text:p text:style-name="P18">Consigne : crée des phrases en utilisant un des verbes ci-dessus au passé composé.</text:p>
              <text:p text:style-name="P21"/>
              <text:p text:style-name="P24">1) _____________________________________________________________________________________________________ </text:p>
            </table:table-cell>
          </table:table-row>
        </table:table-header-rows>
      </table:table>
      <text:p text:style-name="P22"/>
      <text:p text:style-name="P18">2) _____________________________________________________________________________________________________ </text:p>
      <text:p text:style-name="P21"/>
      <text:p text:style-name="P18">3) _____________________________________________________________________________________________________ </text:p>
      <text:p text:style-name="P21"/>
      <text:p text:style-name="P18">4) _____________________________________________________________________________________________________ </text:p>
      <text:p text:style-name="P18"/>
      <text:p text:style-name="P20"><text:soft-page-break/><text:span text:style-name="T10">Conjugaison</text:span> <text:span text:style-name="T13">6P</text:span><text:tab/><text:tab/><text:tab/><text:tab/><text:tab/><text:tab/>Date:________<text:tab/><text:tab/><text:tab/>Prénom:____________</text:p>
      <text:p text:style-name="P13"><text:span text:style-name="T4"><text:tab/></text:span><text:span text:style-name="T3">Les verbes finir être et avoir au passé composé</text:span></text:p>
      <text:p text:style-name="P11"><text:span text:style-name="T7">Consignes </text:span><text:span text:style-name="T8">: 1) Conjugue plusieurs fois oralement et à haute voix les verbes sortir et finir au passé composé.</text:span></text:p>
      <text:p text:style-name="P17"><text:s text:c="20"/>2) Complète le tableau en conjuguant le verbe à la personne indiquée à l'aide de <text:span text:style-name="T9">ton document de référence.</text:span></text:p>
      <table:table table:name="Tableau7" table:style-name="Tableau7">
        <table:table-column table:style-name="Tableau7.A"/>
        <table:table-column table:style-name="Tableau7.B"/>
        <table:table-header-rows>
          <table:table-row table:style-name="TableLine94706884333280">
            <table:table-cell table:style-name="Tableau7.A1" office:value-type="string">
              <text:p text:style-name="P4">Avoir</text:p>
            </table:table-cell>
            <table:table-cell table:style-name="Tableau7.B1" office:value-type="string">
              <text:p text:style-name="P5">Etre</text:p>
            </table:table-cell>
          </table:table-row>
        </table:table-header-rows>
        <table:table-row table:style-name="TableLine94706804632976">
          <table:table-cell table:style-name="Tableau7.A2" office:value-type="string">
            <text:p text:style-name="P10">J' </text:p>
          </table:table-cell>
          <table:table-cell table:style-name="Tableau7.B2" office:value-type="string">
            <text:p text:style-name="P10">J' </text:p>
          </table:table-cell>
        </table:table-row>
        <table:table-row table:style-name="TableLine94706863909344">
          <table:table-cell table:style-name="Tableau7.A2" office:value-type="string">
            <text:p text:style-name="P10">Tu </text:p>
          </table:table-cell>
          <table:table-cell table:style-name="Tableau7.B2" office:value-type="string">
            <text:p text:style-name="P10">Tu </text:p>
          </table:table-cell>
        </table:table-row>
        <table:table-row table:style-name="TableLine94706882684928">
          <table:table-cell table:style-name="Tableau7.A2" office:value-type="string">
            <text:p text:style-name="P8">Il </text:p>
          </table:table-cell>
          <table:table-cell table:style-name="Tableau7.B2" office:value-type="string">
            <text:p text:style-name="P8">Il </text:p>
          </table:table-cell>
        </table:table-row>
        <table:table-row table:style-name="TableLine94706865577760">
          <table:table-cell table:style-name="Tableau7.A2" office:value-type="string">
            <text:p text:style-name="P8">Elle</text:p>
          </table:table-cell>
          <table:table-cell table:style-name="Tableau7.B2" office:value-type="string">
            <text:p text:style-name="P8">Elle</text:p>
          </table:table-cell>
        </table:table-row>
        <table:table-row table:style-name="TableLine94706888729680">
          <table:table-cell table:style-name="Tableau7.A2" office:value-type="string">
            <text:p text:style-name="P8">On</text:p>
          </table:table-cell>
          <table:table-cell table:style-name="Tableau7.B2" office:value-type="string">
            <text:p text:style-name="P8">On</text:p>
          </table:table-cell>
        </table:table-row>
        <table:table-row table:style-name="TableLine94706888852144">
          <table:table-cell table:style-name="Tableau7.A2" office:value-type="string">
            <text:p text:style-name="P8">Ils </text:p>
          </table:table-cell>
          <table:table-cell table:style-name="Tableau7.B2" office:value-type="string">
            <text:p text:style-name="P8">Ils </text:p>
          </table:table-cell>
        </table:table-row>
        <table:table-row table:style-name="TableLine94706883340800">
          <table:table-cell table:style-name="Tableau7.A2" office:value-type="string">
            <text:p text:style-name="P8">Elles</text:p>
          </table:table-cell>
          <table:table-cell table:style-name="Tableau7.B2" office:value-type="string">
            <text:p text:style-name="P8">Elles</text:p>
          </table:table-cell>
        </table:table-row>
        <table:table-row table:style-name="TableLine94706819844256">
          <table:table-cell table:style-name="Tableau7.A2" office:value-type="string">
            <text:p text:style-name="P8">Nous</text:p>
          </table:table-cell>
          <table:table-cell table:style-name="Tableau7.B2" office:value-type="string">
            <text:p text:style-name="P8">Nous</text:p>
          </table:table-cell>
        </table:table-row>
        <table:table-row table:style-name="TableLine94706822239984">
          <table:table-cell table:style-name="Tableau7.A2" office:value-type="string">
            <text:p text:style-name="P8">Vous</text:p>
          </table:table-cell>
          <table:table-cell table:style-name="Tableau7.B2" office:value-type="string">
            <text:p text:style-name="P8">Vous</text:p>
          </table:table-cell>
        </table:table-row>
      </table:table>
      <table:table table:name="Tableau8" table:style-name="Tableau8">
        <table:table-column table:style-name="Tableau8.A"/>
        <table:table-header-rows>
          <table:table-row table:style-name="TableLine94706872053456">
            <table:table-cell table:style-name="Tableau8.A1" office:value-type="string">
              <text:p text:style-name="P18">Consigne : crée des phrases en utilisant un des verbes ci-dessus au passé composé.</text:p>
              <text:p text:style-name="P21"/>
              <text:p text:style-name="P24">1) _____________________________________________________________________________________________________ </text:p>
            </table:table-cell>
          </table:table-row>
        </table:table-header-rows>
      </table:table>
      <text:p text:style-name="P22"/>
      <text:p text:style-name="P18">2) _____________________________________________________________________________________________________ </text:p>
      <text:p text:style-name="P21"/>
      <text:p text:style-name="P18">3) _____________________________________________________________________________________________________ </text:p>
      <text:p text:style-name="P21"/>
      <text:p text:style-name="P18">4) _____________________________________________________________________________________________________ </text:p>
      <text:p text:style-name="P18"/>
      <text:p text:style-name="P20"><text:soft-page-break/><text:span text:style-name="T10">Conjugaison</text:span> <text:span text:style-name="T13">6P</text:span><text:tab/><text:tab/><text:tab/><text:tab/><text:tab/>Date:________<text:tab/><text:tab/><text:tab/>Prénom: _____________</text:p>
      <text:p text:style-name="P13"><text:span text:style-name="T4"><text:tab/></text:span><text:span text:style-name="T3">Les verbes finir chanter et aller au passé composé</text:span></text:p>
      <text:p text:style-name="P11"><text:span text:style-name="T7">Consignes </text:span><text:span text:style-name="T8">: 1) Conjugue plusieurs fois oralement et à haute voix les verbes sortir et finir au passé composé.</text:span></text:p>
      <text:p text:style-name="P17"><text:s text:c="20"/>2) Complète le tableau en conjuguant le verbe à la personne indiquée à l'aide de <text:span text:style-name="T9">ton document de référence.</text:span></text:p>
      <table:table table:name="Tableau9" table:style-name="Tableau9">
        <table:table-column table:style-name="Tableau9.A"/>
        <table:table-column table:style-name="Tableau9.B"/>
        <table:table-header-rows>
          <table:table-row table:style-name="TableLine94706883352272">
            <table:table-cell table:style-name="Tableau9.A1" office:value-type="string">
              <text:p text:style-name="P4">Chanter</text:p>
            </table:table-cell>
            <table:table-cell table:style-name="Tableau9.B1" office:value-type="string">
              <text:p text:style-name="P6"><text:span text:style-name="T11">Aller </text:span><text:span text:style-name="T12">(Attention auxiliaire être)</text:span></text:p>
            </table:table-cell>
          </table:table-row>
        </table:table-header-rows>
        <table:table-row table:style-name="TableLine94706893847008">
          <table:table-cell table:style-name="Tableau9.A2" office:value-type="string">
            <text:p text:style-name="P10">J' </text:p>
          </table:table-cell>
          <table:table-cell table:style-name="Tableau9.B2" office:value-type="string">
            <text:p text:style-name="P10">Je </text:p>
          </table:table-cell>
        </table:table-row>
        <table:table-row table:style-name="TableLine94706807988112">
          <table:table-cell table:style-name="Tableau9.A2" office:value-type="string">
            <text:p text:style-name="P10">Tu </text:p>
          </table:table-cell>
          <table:table-cell table:style-name="Tableau9.B2" office:value-type="string">
            <text:p text:style-name="P10">Tu </text:p>
          </table:table-cell>
        </table:table-row>
        <table:table-row table:style-name="TableLine94706883401280">
          <table:table-cell table:style-name="Tableau9.A2" office:value-type="string">
            <text:p text:style-name="P8">Il </text:p>
          </table:table-cell>
          <table:table-cell table:style-name="Tableau9.B2" office:value-type="string">
            <text:p text:style-name="P8">Il </text:p>
          </table:table-cell>
        </table:table-row>
        <table:table-row table:style-name="TableLine94706857301840">
          <table:table-cell table:style-name="Tableau9.A2" office:value-type="string">
            <text:p text:style-name="P8">Elle</text:p>
          </table:table-cell>
          <table:table-cell table:style-name="Tableau9.B2" office:value-type="string">
            <text:p text:style-name="P8">Elle</text:p>
          </table:table-cell>
        </table:table-row>
        <table:table-row table:style-name="TableLine94706823666000">
          <table:table-cell table:style-name="Tableau9.A2" office:value-type="string">
            <text:p text:style-name="P8">On</text:p>
          </table:table-cell>
          <table:table-cell table:style-name="Tableau9.B2" office:value-type="string">
            <text:p text:style-name="P8">On</text:p>
          </table:table-cell>
        </table:table-row>
        <table:table-row table:style-name="TableLine94706883205168">
          <table:table-cell table:style-name="Tableau9.A2" office:value-type="string">
            <text:p text:style-name="P8">Ils </text:p>
          </table:table-cell>
          <table:table-cell table:style-name="Tableau9.B2" office:value-type="string">
            <text:p text:style-name="P8">Ils </text:p>
          </table:table-cell>
        </table:table-row>
        <table:table-row table:style-name="TableLine94706876169920">
          <table:table-cell table:style-name="Tableau9.A2" office:value-type="string">
            <text:p text:style-name="P8">Elles</text:p>
          </table:table-cell>
          <table:table-cell table:style-name="Tableau9.B2" office:value-type="string">
            <text:p text:style-name="P8">Elles</text:p>
          </table:table-cell>
        </table:table-row>
        <table:table-row table:style-name="TableLine94706876488704">
          <table:table-cell table:style-name="Tableau9.A2" office:value-type="string">
            <text:p text:style-name="P8">Nous</text:p>
          </table:table-cell>
          <table:table-cell table:style-name="Tableau9.B2" office:value-type="string">
            <text:p text:style-name="P8">Nous</text:p>
          </table:table-cell>
        </table:table-row>
        <table:table-row table:style-name="TableLine94706874625728">
          <table:table-cell table:style-name="Tableau9.A2" office:value-type="string">
            <text:p text:style-name="P8">Vous</text:p>
          </table:table-cell>
          <table:table-cell table:style-name="Tableau9.B2" office:value-type="string">
            <text:p text:style-name="P8">Vous</text:p>
          </table:table-cell>
        </table:table-row>
      </table:table>
      <table:table table:name="Tableau10" table:style-name="Tableau10">
        <table:table-column table:style-name="Tableau10.A"/>
        <table:table-header-rows>
          <table:table-row table:style-name="TableLine94706875626176">
            <table:table-cell table:style-name="Tableau10.A1" office:value-type="string">
              <text:p text:style-name="P18">Consigne : crée des phrases en utilisant un des verbes ci-dessus au passé composé.</text:p>
              <text:p text:style-name="P21"/>
              <text:p text:style-name="P24">1) _____________________________________________________________________________________________________ </text:p>
            </table:table-cell>
          </table:table-row>
        </table:table-header-rows>
      </table:table>
      <text:p text:style-name="P22"/>
      <text:p text:style-name="P18">2) _____________________________________________________________________________________________________ </text:p>
      <text:p text:style-name="P21"/>
      <text:p text:style-name="P18">3) _____________________________________________________________________________________________________ </text:p>
      <text:p text:style-name="P21"/>
      <text:p text:style-name="P18">4) _____________________________________________________________________________________________________ </text:p>
      <text:p text:style-name="P18"/>
      <text:p text:style-name="P20"><text:soft-page-break/><text:span text:style-name="T10">Conjugaison</text:span> <text:tab/><text:span text:style-name="T13">6P</text:span><text:tab/><text:tab/><text:tab/><text:tab/><text:tab/>Date:________<text:tab/><text:tab/><text:tab/>Prénom: _____________</text:p>
      <text:p text:style-name="P13"><text:span text:style-name="T4"><text:tab/><text:tab/></text:span><text:span text:style-name="T3">Les verbes dire et partir au passé composé</text:span></text:p>
      <text:p text:style-name="P11"><text:span text:style-name="T7">Consignes </text:span><text:span text:style-name="T8">: 1) Conjugue plusieurs fois oralement et à haute voix les verbes sortir et finir au passé composé.</text:span></text:p>
      <text:p text:style-name="P17"><text:s text:c="20"/>2) Complète le tableau en conjuguant le verbe à la personne indiquée à l'aide de <text:span text:style-name="T9">ton document de référence.</text:span></text:p>
      <table:table table:name="Tableau11" table:style-name="Tableau11">
        <table:table-column table:style-name="Tableau11.A"/>
        <table:table-column table:style-name="Tableau11.B"/>
        <table:table-header-rows>
          <table:table-row table:style-name="TableLine94706891650352">
            <table:table-cell table:style-name="Tableau11.A1" office:value-type="string">
              <text:p text:style-name="P4">Dire</text:p>
            </table:table-cell>
            <table:table-cell table:style-name="Tableau11.B1" office:value-type="string">
              <text:p text:style-name="P6"><text:span text:style-name="T11">Partir </text:span><text:span text:style-name="T12">(Attention auxiliaire être)</text:span></text:p>
            </table:table-cell>
          </table:table-row>
        </table:table-header-rows>
        <table:table-row table:style-name="TableLine94706883324624">
          <table:table-cell table:style-name="Tableau11.A2" office:value-type="string">
            <text:p text:style-name="P10">J' </text:p>
          </table:table-cell>
          <table:table-cell table:style-name="Tableau11.B2" office:value-type="string">
            <text:p text:style-name="P10">Je </text:p>
          </table:table-cell>
        </table:table-row>
        <table:table-row table:style-name="TableLine94706887933632">
          <table:table-cell table:style-name="Tableau11.A2" office:value-type="string">
            <text:p text:style-name="P10">Tu </text:p>
          </table:table-cell>
          <table:table-cell table:style-name="Tableau11.B2" office:value-type="string">
            <text:p text:style-name="P10">Tu </text:p>
          </table:table-cell>
        </table:table-row>
        <table:table-row table:style-name="TableLine94706861373504">
          <table:table-cell table:style-name="Tableau11.A2" office:value-type="string">
            <text:p text:style-name="P8">Il </text:p>
          </table:table-cell>
          <table:table-cell table:style-name="Tableau11.B2" office:value-type="string">
            <text:p text:style-name="P8">Il </text:p>
          </table:table-cell>
        </table:table-row>
        <table:table-row table:style-name="TableLine94706830774560">
          <table:table-cell table:style-name="Tableau11.A2" office:value-type="string">
            <text:p text:style-name="P8">Elle</text:p>
          </table:table-cell>
          <table:table-cell table:style-name="Tableau11.B2" office:value-type="string">
            <text:p text:style-name="P8">Elle</text:p>
          </table:table-cell>
        </table:table-row>
        <table:table-row table:style-name="TableLine94706887524544">
          <table:table-cell table:style-name="Tableau11.A2" office:value-type="string">
            <text:p text:style-name="P8">On</text:p>
          </table:table-cell>
          <table:table-cell table:style-name="Tableau11.B2" office:value-type="string">
            <text:p text:style-name="P8">On</text:p>
          </table:table-cell>
        </table:table-row>
        <table:table-row table:style-name="TableLine94706873167872">
          <table:table-cell table:style-name="Tableau11.A2" office:value-type="string">
            <text:p text:style-name="P8">Ils </text:p>
          </table:table-cell>
          <table:table-cell table:style-name="Tableau11.B2" office:value-type="string">
            <text:p text:style-name="P8">Ils </text:p>
          </table:table-cell>
        </table:table-row>
        <table:table-row table:style-name="TableLine94706891915984">
          <table:table-cell table:style-name="Tableau11.A2" office:value-type="string">
            <text:p text:style-name="P8">Elles</text:p>
          </table:table-cell>
          <table:table-cell table:style-name="Tableau11.B2" office:value-type="string">
            <text:p text:style-name="P8">Elles</text:p>
          </table:table-cell>
        </table:table-row>
        <table:table-row table:style-name="TableLine94706810109616">
          <table:table-cell table:style-name="Tableau11.A2" office:value-type="string">
            <text:p text:style-name="P8">Nous</text:p>
          </table:table-cell>
          <table:table-cell table:style-name="Tableau11.B2" office:value-type="string">
            <text:p text:style-name="P8">Nous</text:p>
          </table:table-cell>
        </table:table-row>
        <table:table-row table:style-name="TableLine94706887906000">
          <table:table-cell table:style-name="Tableau11.A2" office:value-type="string">
            <text:p text:style-name="P8">Vous</text:p>
          </table:table-cell>
          <table:table-cell table:style-name="Tableau11.B2" office:value-type="string">
            <text:p text:style-name="P8">Vous</text:p>
          </table:table-cell>
        </table:table-row>
      </table:table>
      <table:table table:name="Tableau12" table:style-name="Tableau12">
        <table:table-column table:style-name="Tableau12.A"/>
        <table:table-header-rows>
          <table:table-row table:style-name="TableLine94706887246016">
            <table:table-cell table:style-name="Tableau12.A1" office:value-type="string">
              <text:p text:style-name="P18">Consigne : crée des phrases en utilisant un des verbes ci-dessus au passé composé.</text:p>
              <text:p text:style-name="P21"/>
              <text:p text:style-name="P24">1) _____________________________________________________________________________________________________ </text:p>
            </table:table-cell>
          </table:table-row>
        </table:table-header-rows>
      </table:table>
      <text:p text:style-name="P22"/>
      <text:p text:style-name="P18">2) _____________________________________________________________________________________________________ </text:p>
      <text:p text:style-name="P21"/>
      <text:p text:style-name="P18">3) _____________________________________________________________________________________________________ </text:p>
      <text:p text:style-name="P21"/>
      <text:p text:style-name="P18">4) _____________________________________________________________________________________________________ </text:p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de" fo:country="DE" style:font-name-asian="Nimbus Sans L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Nimbus Sans L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1" fo:font-family="'Nimbus Roman No9 L', 'Times New Roman'" style:font-family-generic="roman" style:font-pitch="variable" fo:font-size="12pt" fo:language="fr" fo:country="FR" style:font-name-asian="Nimbus Sans L1" style:font-family-asian="'Nimbus Sans L', Arial" style:font-pitch-asian="variable" style:font-size-asian="12pt" style:language-asian="fr" style:country-asian="FR" style:font-name-complex="Lucidasans" style:font-family-complex="Lucidasan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3cm" fo:margin-bottom="1.3cm" fo:margin-left="1.6cm" fo:margin-right="1.6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5-09-29T19:29:43</meta:creation-date>
    <dc:date>2022-08-14T22:54:47.573242285</dc:date>
    <meta:print-date>2006-01-06T23:10:16</meta:print-date>
    <dc:language>de-DE</dc:language>
    <meta:editing-cycles>10</meta:editing-cycles>
    <meta:editing-duration>PT4H35M26S</meta:editing-duration>
    <meta:document-statistic meta:table-count="12" meta:image-count="0" meta:object-count="0" meta:page-count="6" meta:paragraph-count="156" meta:word-count="586" meta:character-count="5469" meta:non-whitespace-character-count="4843"/>
    <meta:user-defined meta:name="Info 1"/>
    <meta:user-defined meta:name="Info 2"/>
    <meta:user-defined meta:name="Info 3"/>
    <meta:user-defined meta:name="Info 4"/>
  </office:meta>
</office:document-meta>
</file>