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</office:font-face-decls>
  <office:automatic-styles>
    <style:style style:name="Tableau1" style:family="table">
      <style:table-properties style:width="18.627cm" table:align="margins"/>
    </style:style>
    <style:style style:name="Tableau1.A" style:family="table-column">
      <style:table-column-properties style:column-width="3.117cm" style:rel-column-width="10963*"/>
    </style:style>
    <style:style style:name="Tableau1.B" style:family="table-column">
      <style:table-column-properties style:column-width="7.204cm" style:rel-column-width="25348*"/>
    </style:style>
    <style:style style:name="Tableau1.C" style:family="table-column">
      <style:table-column-properties style:column-width="8.306cm" style:rel-column-width="292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27cm" table:align="margins"/>
    </style:style>
    <style:style style:name="Tableau2.A" style:family="table-column">
      <style:table-column-properties style:column-width="3.117cm" style:rel-column-width="10963*"/>
    </style:style>
    <style:style style:name="Tableau2.B" style:family="table-column">
      <style:table-column-properties style:column-width="7.177cm" style:rel-column-width="25255*"/>
    </style:style>
    <style:style style:name="Tableau2.C" style:family="table-column">
      <style:table-column-properties style:column-width="8.333cm" style:rel-column-width="2931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27cm" table:align="margins"/>
    </style:style>
    <style:style style:name="Tableau3.A" style:family="table-column">
      <style:table-column-properties style:column-width="3.117cm" style:rel-column-width="10963*"/>
    </style:style>
    <style:style style:name="Tableau3.B" style:family="table-column">
      <style:table-column-properties style:column-width="7.204cm" style:rel-column-width="25348*"/>
    </style:style>
    <style:style style:name="Tableau3.C" style:family="table-column">
      <style:table-column-properties style:column-width="8.306cm" style:rel-column-width="2922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27cm" table:align="margins"/>
    </style:style>
    <style:style style:name="Tableau4.A" style:family="table-column">
      <style:table-column-properties style:column-width="3.117cm" style:rel-column-width="10963*"/>
    </style:style>
    <style:style style:name="Tableau4.B" style:family="table-column">
      <style:table-column-properties style:column-width="7.204cm" style:rel-column-width="25348*"/>
    </style:style>
    <style:style style:name="Tableau4.C" style:family="table-column">
      <style:table-column-properties style:column-width="8.306cm" style:rel-column-width="2922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27cm" table:align="margins"/>
    </style:style>
    <style:style style:name="Tableau5.A" style:family="table-column">
      <style:table-column-properties style:column-width="3.117cm" style:rel-column-width="10963*"/>
    </style:style>
    <style:style style:name="Tableau5.B" style:family="table-column">
      <style:table-column-properties style:column-width="7.177cm" style:rel-column-width="25255*"/>
    </style:style>
    <style:style style:name="Tableau5.C" style:family="table-column">
      <style:table-column-properties style:column-width="8.333cm" style:rel-column-width="2931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627cm" table:align="margins"/>
    </style:style>
    <style:style style:name="Tableau6.A" style:family="table-column">
      <style:table-column-properties style:column-width="3.117cm" style:rel-column-width="10963*"/>
    </style:style>
    <style:style style:name="Tableau6.B" style:family="table-column">
      <style:table-column-properties style:column-width="7.204cm" style:rel-column-width="25348*"/>
    </style:style>
    <style:style style:name="Tableau6.C" style:family="table-column">
      <style:table-column-properties style:column-width="8.306cm" style:rel-column-width="2922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826cm"/>
          <style:tab-stop style:position="7.673cm"/>
        </style:tab-stops>
      </style:paragraph-properties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margin-left="-0.018cm" fo:margin-right="0.00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26cm" fo:text-indent="0cm" style:auto-text-indent="false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46017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04601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jugaison </text:span><text:span text:style-name="T2">5P</text:span><text:tab/>Date :_________<text:tab/>Prénom :___________</text:p>
      <text:p text:style-name="P3"/>
      <text:p text:style-name="P2">Révision des verbes appeler, jeter, oublier, changer, employer, envoyer, espérer, paraître </text:p>
      <text:p text:style-name="P4"/>
      <text:p text:style-name="P8"><text:span text:style-name="T3">Consignes</text:span><text:span text:style-name="T4"> : complète le tableau en conjuguant les verbes à la personne et aux temps indiqués et vérifie tes réponses à l'aide de ton document de référence.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706863132496">
          <table:table-cell table:style-name="Tableau1.A1" office:value-type="string">
            <text:p text:style-name="P11">Présent</text:p>
          </table:table-cell>
          <table:table-cell table:style-name="Tableau1.A1" office:value-type="string">
            <text:p text:style-name="P14">je / j'</text:p>
          </table:table-cell>
          <table:table-cell table:style-name="Tableau1.C1" office:value-type="string">
            <text:p text:style-name="P11">nous</text:p>
          </table:table-cell>
        </table:table-row>
        <table:table-row table:style-name="TableLine94706862508272">
          <table:table-cell table:style-name="Tableau1.A2" office:value-type="string">
            <text:p text:style-name="P12">appeler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  <table:table-row table:style-name="TableLine94706921236800">
          <table:table-cell table:style-name="Tableau1.A2" office:value-type="string">
            <text:p text:style-name="P12">jeter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  <table:table-row table:style-name="TableLine94706832245952">
          <table:table-cell table:style-name="Tableau1.A2" office:value-type="string">
            <text:p text:style-name="P12">changer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  <table:table-row table:style-name="TableLine94706809170816">
          <table:table-cell table:style-name="Tableau1.A2" office:value-type="string">
            <text:p text:style-name="P12">employer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  <table:table-row table:style-name="TableLine94706842703872">
          <table:table-cell table:style-name="Tableau1.A2" office:value-type="string">
            <text:p text:style-name="P12">espérer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  <table:table-row table:style-name="TableLine94706915568208">
          <table:table-cell table:style-name="Tableau1.A2" office:value-type="string">
            <text:p text:style-name="P12">paraître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  <table:table-row table:style-name="TableLine94706908888800">
          <table:table-cell table:style-name="Tableau1.A2" office:value-type="string">
            <text:p text:style-name="P12">envoyer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3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706920872192">
          <table:table-cell table:style-name="Tableau2.A1" office:value-type="string">
            <text:p text:style-name="P11">Imparfait</text:p>
          </table:table-cell>
          <table:table-cell table:style-name="Tableau2.A1" office:value-type="string">
            <text:p text:style-name="P11">je / j'</text:p>
          </table:table-cell>
          <table:table-cell table:style-name="Tableau2.C1" office:value-type="string">
            <text:p text:style-name="P11">nous</text:p>
          </table:table-cell>
        </table:table-row>
        <table:table-row table:style-name="TableLine94706810322320">
          <table:table-cell table:style-name="Tableau2.A2" office:value-type="string">
            <text:p text:style-name="P12">paraître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 table:style-name="TableLine94706890834688">
          <table:table-cell table:style-name="Tableau2.A2" office:value-type="string">
            <text:p text:style-name="P12">oublier 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 table:style-name="TableLine94706883104944">
          <table:table-cell table:style-name="Tableau2.A2" office:value-type="string">
            <text:p text:style-name="P12">changer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4706877435552">
          <table:table-cell table:style-name="Tableau3.A1" office:value-type="string">
            <text:p text:style-name="P11">Futur</text:p>
          </table:table-cell>
          <table:table-cell table:style-name="Tableau3.A1" office:value-type="string">
            <text:p text:style-name="P14">je / j'</text:p>
          </table:table-cell>
          <table:table-cell table:style-name="Tableau3.C1" office:value-type="string">
            <text:p text:style-name="P11">nous</text:p>
          </table:table-cell>
        </table:table-row>
        <table:table-row table:style-name="TableLine94706921639936">
          <table:table-cell table:style-name="Tableau3.A2" office:value-type="string">
            <text:p text:style-name="P12">appeler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3"/>
          </table:table-cell>
        </table:table-row>
        <table:table-row table:style-name="TableLine94706935785488">
          <table:table-cell table:style-name="Tableau3.A2" office:value-type="string">
            <text:p text:style-name="P12">jeter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3"/>
          </table:table-cell>
        </table:table-row>
        <table:table-row table:style-name="TableLine94706852713104">
          <table:table-cell table:style-name="Tableau3.A2" office:value-type="string">
            <text:p text:style-name="P12">oublier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3"/>
          </table:table-cell>
        </table:table-row>
        <table:table-row table:style-name="TableLine94706819618560">
          <table:table-cell table:style-name="Tableau3.A2" office:value-type="string">
            <text:p text:style-name="P12">envoyer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3"/>
          </table:table-cell>
        </table:table-row>
        <table:table-row table:style-name="TableLine94706871132912">
          <table:table-cell table:style-name="Tableau3.A2" office:value-type="string">
            <text:p text:style-name="P12">employer</text:p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3"/>
          </table:table-cell>
        </table:table-row>
      </table:table>
      <text:p text:style-name="P6"/>
      <text:p text:style-name="P10">Consignes: crée 5 phrases à en utilisant un des verbes ci-dessus.</text:p>
      <text:p text:style-name="P7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"><text:soft-page-break/><text:span text:style-name="T1">Conjugaison </text:span><text:span text:style-name="T5"> </text:span><text:span text:style-name="T6">5P</text:span><text:tab/>Date :_________<text:tab/>Prénom :___________</text:p>
      <text:p text:style-name="P3"/>
      <text:p text:style-name="P2">Révision des verbes aller, être, avoir, changer, croire, dire, faire</text:p>
      <text:p text:style-name="P4"/>
      <text:p text:style-name="P8"><text:span text:style-name="T3">Consignes</text:span><text:span text:style-name="T4"> : complète le tableau en conjuguant les verbes à la personne et aux temps indiqués et vérifie tes réponses à l'aide de ton document de référence.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94706832592688">
          <table:table-cell table:style-name="Tableau4.A1" office:value-type="string">
            <text:p text:style-name="P11">Présent</text:p>
          </table:table-cell>
          <table:table-cell table:style-name="Tableau4.A1" office:value-type="string">
            <text:p text:style-name="P14">je / j'</text:p>
          </table:table-cell>
          <table:table-cell table:style-name="Tableau4.C1" office:value-type="string">
            <text:p text:style-name="P11">nous</text:p>
          </table:table-cell>
        </table:table-row>
        <table:table-row table:style-name="TableLine94706899268400">
          <table:table-cell table:style-name="Tableau4.A2" office:value-type="string">
            <text:p text:style-name="P12">aller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  <table:table-row table:style-name="TableLine94706884176896">
          <table:table-cell table:style-name="Tableau4.A2" office:value-type="string">
            <text:p text:style-name="P12">être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  <table:table-row table:style-name="TableLine94706912171136">
          <table:table-cell table:style-name="Tableau4.A2" office:value-type="string">
            <text:p text:style-name="P12">avoir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  <table:table-row table:style-name="TableLine94706905068672">
          <table:table-cell table:style-name="Tableau4.A2" office:value-type="string">
            <text:p text:style-name="P12">changer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  <table:table-row table:style-name="TableLine94706861840576">
          <table:table-cell table:style-name="Tableau4.A2" office:value-type="string">
            <text:p text:style-name="P12">croire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  <table:table-row table:style-name="TableLine94706841789920">
          <table:table-cell table:style-name="Tableau4.A2" office:value-type="string">
            <text:p text:style-name="P12">dire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  <table:table-row table:style-name="TableLine94706783430816">
          <table:table-cell table:style-name="Tableau4.A2" office:value-type="string">
            <text:p text:style-name="P12">faire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3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94706893911712">
          <table:table-cell table:style-name="Tableau5.A1" office:value-type="string">
            <text:p text:style-name="P11">Imparfait</text:p>
          </table:table-cell>
          <table:table-cell table:style-name="Tableau5.A1" office:value-type="string">
            <text:p text:style-name="P11">je / j'</text:p>
          </table:table-cell>
          <table:table-cell table:style-name="Tableau5.C1" office:value-type="string">
            <text:p text:style-name="P11">nous</text:p>
          </table:table-cell>
        </table:table-row>
        <table:table-row table:style-name="TableLine94706912601856">
          <table:table-cell table:style-name="Tableau5.A2" office:value-type="string">
            <text:p text:style-name="P12">changer</text:p>
          </table:table-cell>
          <table:table-cell table:style-name="Tableau5.A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  <table:table-row table:style-name="TableLine94706908372448">
          <table:table-cell table:style-name="Tableau5.A2" office:value-type="string">
            <text:p text:style-name="P12">dire </text:p>
          </table:table-cell>
          <table:table-cell table:style-name="Tableau5.A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  <table:table-row table:style-name="TableLine94706823667008">
          <table:table-cell table:style-name="Tableau5.A2" office:value-type="string">
            <text:p text:style-name="P12">croire</text:p>
          </table:table-cell>
          <table:table-cell table:style-name="Tableau5.A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4706894676624">
          <table:table-cell table:style-name="Tableau6.A1" office:value-type="string">
            <text:p text:style-name="P11">Futur</text:p>
          </table:table-cell>
          <table:table-cell table:style-name="Tableau6.A1" office:value-type="string">
            <text:p text:style-name="P14">je / j'</text:p>
          </table:table-cell>
          <table:table-cell table:style-name="Tableau6.C1" office:value-type="string">
            <text:p text:style-name="P11">nous</text:p>
          </table:table-cell>
        </table:table-row>
        <table:table-row table:style-name="TableLine94706865664256">
          <table:table-cell table:style-name="Tableau6.A2" office:value-type="string">
            <text:p text:style-name="P12">faire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3"/>
          </table:table-cell>
        </table:table-row>
        <table:table-row table:style-name="TableLine94706913412864">
          <table:table-cell table:style-name="Tableau6.A2" office:value-type="string">
            <text:p text:style-name="P12">dire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3"/>
          </table:table-cell>
        </table:table-row>
        <table:table-row table:style-name="TableLine94706905101536">
          <table:table-cell table:style-name="Tableau6.A2" office:value-type="string">
            <text:p text:style-name="P12">aller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3"/>
          </table:table-cell>
        </table:table-row>
        <table:table-row table:style-name="TableLine94706818072832">
          <table:table-cell table:style-name="Tableau6.A2" office:value-type="string">
            <text:p text:style-name="P12">croire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3"/>
          </table:table-cell>
        </table:table-row>
        <table:table-row table:style-name="TableLine94706865982416">
          <table:table-cell table:style-name="Tableau6.A2" office:value-type="string">
            <text:p text:style-name="P12">être</text:p>
          </table:table-cell>
          <table:table-cell table:style-name="Tableau6.A2" office:value-type="string">
            <text:p text:style-name="P15"/>
          </table:table-cell>
          <table:table-cell table:style-name="Tableau6.C2" office:value-type="string">
            <text:p text:style-name="P13"/>
          </table:table-cell>
        </table:table-row>
      </table:table>
      <text:p text:style-name="P6"/>
      <text:p text:style-name="P10">Consignes: crée 5 phrases à en utilisant un des verbes ci-dessus.</text:p>
      <text:p text:style-name="P7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  <text:p text:style-name="P10"/>
      <text:p text:style-name="P10">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335cm" fo:margin-left="1.191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06-11T21:01:28</meta:creation-date>
    <dc:date>2022-08-14T23:01:34.744974300</dc:date>
    <meta:print-date>2006-06-11T21:47:35</meta:print-date>
    <dc:language>fr-FR</dc:language>
    <meta:editing-cycles>5</meta:editing-cycles>
    <meta:editing-duration>PT1H41M51S</meta:editing-duration>
    <meta:document-statistic meta:table-count="6" meta:image-count="0" meta:object-count="0" meta:page-count="2" meta:paragraph-count="66" meta:word-count="179" meta:character-count="1722" meta:non-whitespace-character-count="1605"/>
    <meta:user-defined meta:name="Info 1"/>
    <meta:user-defined meta:name="Info 2"/>
    <meta:user-defined meta:name="Info 3"/>
    <meta:user-defined meta:name="Info 4"/>
  </office:meta>
</office:document-meta>
</file>