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DejaVu Sans" svg:font-family="'DejaVu Sans'" style:font-family-generic="swiss"/>
    <style:font-face style:name="Noto Sans CJK SC" svg:font-family="'Noto Sans CJK SC'" style:font-family-generic="swiss"/>
    <style:font-face style:name="Lohit Devanagari" svg:font-family="'Lohit Devanagari'" style:font-family-generic="system" style:font-pitch="variable"/>
    <style:font-face style:name="Noto Sans CJK SC1" svg:font-family="'Noto Sans CJK SC'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officeooo:rsid="0016c262" officeooo:paragraph-rsid="0016c262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2pt" fo:font-weight="bold" officeooo:rsid="0016c262" officeooo:paragraph-rsid="0016c262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2pt" officeooo:rsid="001886fe" officeooo:paragraph-rsid="001886fe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style:font-size-asian="12pt" style:font-size-complex="12pt"/>
    </style:style>
    <style:style style:name="P9" style:family="paragraph" style:parent-style-name="Text_20_body">
      <style:text-properties fo:font-size="12pt" style:font-size-asian="12pt" style:font-size-complex="12pt"/>
    </style:style>
    <style:style style:name="P10" style:family="paragraph" style:parent-style-name="Text_20_body">
      <style:text-properties fo:font-size="12pt" fo:font-weight="bold" officeooo:rsid="001838ea" officeooo:paragraph-rsid="001838ea" style:font-size-asian="12pt" style:font-weight-asian="bold" style:font-size-complex="12pt" style:font-weight-complex="bold"/>
    </style:style>
    <style:style style:name="P11" style:family="paragraph" style:parent-style-name="Text_20_body">
      <style:text-properties fo:font-size="12pt" fo:font-weight="bold" officeooo:rsid="001886fe" officeooo:paragraph-rsid="001886fe" style:font-size-asian="12pt" style:font-weight-asian="bold" style:font-size-complex="12pt" style:font-weight-complex="bold"/>
    </style:style>
    <style:style style:name="P12" style:family="paragraph" style:parent-style-name="Text_20_body">
      <style:text-properties fo:font-size="12pt" fo:font-weight="bold" officeooo:rsid="001957b4" officeooo:paragraph-rsid="001957b4" style:font-size-asian="12pt" style:font-weight-asian="bold" style:font-size-complex="12pt" style:font-weight-complex="bold"/>
    </style:style>
    <style:style style:name="T1" style:family="text">
      <style:text-properties officeooo:rsid="001a44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#</text:span>Programme1</text:p>
      <text:p text:style-name="P6">graphsize 800,800</text:p>
      <text:p text:style-name="P6">color white</text:p>
      <text:p text:style-name="P6">rect 0,0,graphwidth,graphheight</text:p>
      <text:p text:style-name="P6">print " MAGINOMBRES 1 "</text:p>
      <text:p text:style-name="P6">Print "Un petit tour de magie pour s'amuser! "</text:p>
      <text:p text:style-name="P6">Print "Pensez à un nombre !"</text:p>
      <text:p text:style-name="P6">pause 3</text:p>
      <text:p text:style-name="P6">Print "doublez ce nombre"</text:p>
      <text:p text:style-name="P6">pause 3 </text:p>
      <text:p text:style-name="P6">print "Ajoutez le nombre"</text:p>
      <text:p text:style-name="P6">input "le nombre=", x</text:p>
      <text:p text:style-name="P6">pause 2</text:p>
      <text:p text:style-name="P6">print "Divisez le nombre par 2"</text:p>
      <text:p text:style-name="P6">pause 2</text:p>
      <text:p text:style-name="P6">print "Retranchez le nombre de départ"</text:p>
      <text:p text:style-name="P6">x=x/2</text:p>
      <text:p text:style-name="P6">color blue</text:p>
      <text:p text:style-name="P6">font "Time New Roman", 32, 80</text:p>
      <text:p text:style-name="P6">text 10, 100, "votre nombre est "+x</text:p>
      <text:p text:style-name="P6">Color red</text:p>
      <text:p text:style-name="P6">text 10, 140, "C'est infaillible"</text:p>
      <text:p text:style-name="P9"/>
      <text:p text:style-name="P10"><text:span text:style-name="T1">#</text:span>Programme 2</text:p>
      <text:p text:style-name="P6">Print"LA MAGIE DES NOMBRES 2 "</text:p>
      <text:p text:style-name="P6">Print"Un petit tour de magie pour s'amuser"</text:p>
      <text:p text:style-name="P6">Print"Pensez à un nombre et ne me dites pas lequel"</text:p>
      <text:p text:style-name="P6">clg</text:p>
      <text:p text:style-name="P6">graphsize 800,800</text:p>
      <text:p text:style-name="P6">color white</text:p>
      <text:p text:style-name="P6">rect 0,0,graphwidth,graphheight</text:p>
      <text:p text:style-name="P6">Print "C'EST BON !"</text:p>
      <text:p text:style-name="P6">pause 3</text:p>
      <text:p text:style-name="P6">Print "Elevez ce nombre au carré"</text:p>
      <text:p text:style-name="P6">pause 6</text:p>
      <text:p text:style-name="P6">print "Ajoutez 1 au nombre de départ puis élevez le aussi au carré"</text:p>
      <text:p text:style-name="P6">pause 6</text:p>
      <text:p text:style-name="P6">print "Effectuez la différence des 2 carrés"</text:p>
      <text:p text:style-name="P6">input "le nombre=", x</text:p>
      <text:p text:style-name="P6">pause 2</text:p>
      <text:p text:style-name="P6">x=(x-1)*0.5</text:p>
      <text:p text:style-name="P6">color blue</text:p>
      <text:p text:style-name="P6">font "Time New Roman", 32, 80</text:p>
      <text:p text:style-name="P6">text 10, 100, "votre nombre est "+x</text:p>
      <text:p text:style-name="P6"><text:soft-page-break/>Color red</text:p>
      <text:p text:style-name="P6">text 10, 140, "C'est infaillible"</text:p>
      <text:p text:style-name="P3"/>
      <text:p text:style-name="P11"/>
      <text:p text:style-name="P11"/>
      <text:p text:style-name="P11"/>
      <text:p text:style-name="P11"><text:span text:style-name="T1">#</text:span>Programme 3</text:p>
      <text:p text:style-name="P7">clg</text:p>
      <text:p text:style-name="P6">graphsize 1000, 1000</text:p>
      <text:p text:style-name="P6">color white</text:p>
      <text:p text:style-name="P6">rect 0, 0, graphwidth, graphheight</text:p>
      <text:p text:style-name="P6">color red</text:p>
      <text:p text:style-name="P6">line 0, 500, 1000, 500</text:p>
      <text:p text:style-name="P6">line 500, 0, 500, 1000</text:p>
      <text:p text:style-name="P6">color black</text:p>
      <text:p text:style-name="P6">for i=0 to 480 step 20</text:p>
      <text:p text:style-name="P6">line i, 500, 500, 480-i</text:p>
      <text:p text:style-name="P6">next i</text:p>
      <text:p text:style-name="P6">color red</text:p>
      <text:p text:style-name="P6">for i=0 to 480 step 20</text:p>
      <text:p text:style-name="P6">line i, 500, 500, 500+i</text:p>
      <text:p text:style-name="P6">next i</text:p>
      <text:p text:style-name="P6">color red</text:p>
      <text:p text:style-name="P6">for i=0 to 480 step 20</text:p>
      <text:p text:style-name="P6">line 500, i, 520+i, 500</text:p>
      <text:p text:style-name="P6">next i</text:p>
      <text:p text:style-name="P6">color red</text:p>
      <text:p text:style-name="P6">for i=0 to 480 step 20</text:p>
      <text:p text:style-name="P6">line 500, 520+i, 1000-i, 500</text:p>
      <text:p text:style-name="P6">next i</text:p>
      <text:p text:style-name="P6">color red </text:p>
      <text:p text:style-name="P6">penwidth 2</text:p>
      <text:p text:style-name="P6">line 0, 500, 500, 1000</text:p>
      <text:p text:style-name="P6">line 1000, 500, 500, 1000</text:p>
      <text:p text:style-name="P6">line 500, 0, 0, 500</text:p>
      <text:p text:style-name="P6">line 500, 0, 1000, 500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text:soft-page-break/><text:span text:style-name="T1">#</text:span>Programme 4</text:p>
      <text:p text:style-name="P3">print "Bonjour"</text:p>
      <text:p text:style-name="P3">print "Si vous de devez choisir une direction laquelle prendriez vous ?"</text:p>
      <text:p text:style-name="P8">input "Votre choix est ", d$</text:p>
      <text:p text:style-name="P6">if (d$="nord") then</text:p>
      <text:p text:style-name="P6">print "vous serez un nordique"</text:p>
      <text:p text:style-name="P6">end if </text:p>
      <text:p text:style-name="P6">if (d$="sud") then</text:p>
      <text:p text:style-name="P6">print "vous serez un sudiste"</text:p>
      <text:p text:style-name="P6">end if </text:p>
      <text:p text:style-name="P6">if (d$="ouest") then</text:p>
      <text:p text:style-name="P6">print "vous y êtes "</text:p>
      <text:p text:style-name="P6">end if </text:p>
      <text:p text:style-name="P6">if (d$="est") then</text:p>
      <text:p text:style-name="P6">print "vous serez un estonien"</text:p>
      <text:p text:style-name="P6">end if </text:p>
      <text:p text:style-name="P6">clg</text:p>
      <text:p text:style-name="P6">graphsize 450,450</text:p>
      <text:p text:style-name="P6">color yellow</text:p>
      <text:p text:style-name="P6">rect 0,0,450,450</text:p>
      <text:p text:style-name="P6">#ouest</text:p>
      <text:p text:style-name="P6">color blue</text:p>
      <text:p text:style-name="P6">poly {100,190, 163,217, 190,190, 100,190}</text:p>
      <text:p text:style-name="P6">color red</text:p>
      <text:p text:style-name="P6">poly {100,190, 163,163, 190,190, 100,190}</text:p>
      <text:p text:style-name="P6">#nord</text:p>
      <text:p text:style-name="P6">color blue</text:p>
      <text:p text:style-name="P6">poly {190,100, 163,163, 190,190, 190,100}</text:p>
      <text:p text:style-name="P6">color red </text:p>
      <text:p text:style-name="P6">poly {190,100, 217,163, 190,190, 190,100}</text:p>
      <text:p text:style-name="P6">#est</text:p>
      <text:p text:style-name="P6">color blue </text:p>
      <text:p text:style-name="P6">poly {280,190, 217,163, 190,190, 280,190}</text:p>
      <text:p text:style-name="P6">color red</text:p>
      <text:p text:style-name="P6">poly {280,190, 217,217, 190,190, 280,190}</text:p>
      <text:p text:style-name="P6"># sud</text:p>
      <text:p text:style-name="P6">color blue</text:p>
      <text:p text:style-name="P6">poly {190,280, 217,217, 190,190, 190,280}</text:p>
      <text:p text:style-name="P6">color red</text:p>
      <text:p text:style-name="P6">poly {190,280, 163,217, 190,190, 190,280}</text:p>
      <text:p text:style-name="P6"># nord-ouest</text:p>
      <text:p text:style-name="P6">color blue</text:p>
      <text:p text:style-name="P6">poly {127,127, 145,170, 163,163, 127,127}</text:p>
      <text:p text:style-name="P6">color red</text:p>
      <text:p text:style-name="P6">poly {127,127, 163,163, 170,145, 127,127}</text:p>
      <text:p text:style-name="P6"><text:soft-page-break/># nord-est</text:p>
      <text:p text:style-name="P6">color blue</text:p>
      <text:p text:style-name="P6">poly {251,127, 207,145, 217,163, 251,127}</text:p>
      <text:p text:style-name="P6">color red</text:p>
      <text:p text:style-name="P6">poly {251,127, 234,170, 217,163, 251,127}</text:p>
      <text:p text:style-name="P6"># sud-est</text:p>
      <text:p text:style-name="P6">color blue</text:p>
      <text:p text:style-name="P6">poly {251,251, 234,210, 217,217, 251,251}</text:p>
      <text:p text:style-name="P6">color red</text:p>
      <text:p text:style-name="P6">poly {251,251, 207,235, 217,217, 251,251}</text:p>
      <text:p text:style-name="P6"># sud-ouest</text:p>
      <text:p text:style-name="P6">color blue</text:p>
      <text:p text:style-name="P6">poly {127,251, 170,235, 163,217, 127,251}</text:p>
      <text:p text:style-name="P6">color red</text:p>
      <text:p text:style-name="P6">poly {127,251, 145,210, 163,217, 127,251}</text:p>
      <text:p text:style-name="P6"># grosses lettres dans la sortie graphique</text:p>
      <text:p text:style-name="P6">color blue</text:p>
      <text:p text:style-name="P6">font "Arial",40,100</text:p>
      <text:p text:style-name="P6">text 175, 40, "N"</text:p>
      <text:p text:style-name="P6">text 175, 280, "S"</text:p>
      <text:p text:style-name="P6">text 40, 160, "O"</text:p>
      <text:p text:style-name="P6">text 300, 160, "E"</text:p>
      <text:p text:style-name="P6">font "Arial",15,100</text:p>
      <text:p text:style-name="P6">text 80, 110, "N O"</text:p>
      <text:p text:style-name="P6">text 260, 110, "N E"</text:p>
      <text:p text:style-name="P6">text 80, 255, "S O"</text:p>
      <text:p text:style-name="P6">text 260, 255, "S E"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<text:span text:style-name="T1">#</text:span>Programme 5</text:p>
      <text:p text:style-name="P3"/>
      <text:p text:style-name="P6">graphsize 1000, 1000</text:p>
      <text:p text:style-name="P6">color white</text:p>
      <text:p text:style-name="P6">Print "Programme de dessin de rosaces"</text:p>
      <text:p text:style-name="P6">Input "Epaisseur du trait = ",l</text:p>
      <text:p text:style-name="P6">penwidth l</text:p>
      <text:p text:style-name="P6">rect 0, 0, graphheight, graphwidth</text:p>
      <text:p text:style-name="P6">color blue</text:p>
      <text:p text:style-name="P6">for i=0 to 1000 step 100</text:p>
      <text:p text:style-name="P6">arc i, 0, 200, 200, 0, 6.28</text:p>
      <text:p text:style-name="P6">next i</text:p>
      <text:p text:style-name="P9"/>
      <text:p text:style-name="P6">for i=0 to 1000 step 100 </text:p>
      <text:p text:style-name="P6">arc i, 100, 200, 200, 0, 6.28</text:p>
      <text:p text:style-name="P6">next i</text:p>
      <text:p text:style-name="P9"/>
      <text:p text:style-name="P6">for i=0 to 1000 step 100</text:p>
      <text:p text:style-name="P6">arc i, 200, 200, 200, 0, 6.28</text:p>
      <text:p text:style-name="P6">next i</text:p>
      <text:p text:style-name="P6">for i=0 to 1000 step 100</text:p>
      <text:p text:style-name="P6">arc i, 300, 200, 200, 0, 6.28</text:p>
      <text:p text:style-name="P6">next i</text:p>
      <text:p text:style-name="P3"/>
      <text:p text:style-name="P3"/>
      <text:p text:style-name="P4"><text:span text:style-name="T1">#</text:span>Programme6</text:p>
      <text:p text:style-name="P6">graphsize 1000, 1000</text:p>
      <text:p text:style-name="P6">color white</text:p>
      <text:p text:style-name="P6">rect 0, 0, graphheight, graphwidth</text:p>
      <text:p text:style-name="P6">color red</text:p>
      <text:p text:style-name="P6">line 0,500,1000,500</text:p>
      <text:p text:style-name="P6">line 500, 0, 500, 1000</text:p>
      <text:p text:style-name="P6">color blue</text:p>
      <text:p text:style-name="P6">for i=20 to 400 step 20</text:p>
      <text:p text:style-name="P6">arc 500-(i/2), 500-(i/2), i, i, 0, 6.28</text:p>
      <text:p text:style-name="P6">next i</text:p>
      <text:p text:style-name="P6">pause 2</text:p>
      <text:p text:style-name="P6">color red</text:p>
      <text:p text:style-name="P6">for i=0 to 400 step 40</text:p>
      <text:p text:style-name="P6">arc 500-(i/2), 500-(i/2), i, i, 0, 6.28</text:p>
      <text:p text:style-name="P6">next i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DejaVu Sans" svg:font-family="'DejaVu Sans'" style:font-family-generic="swiss"/>
    <style:font-face style:name="Noto Sans CJK SC" svg:font-family="'Noto Sans CJK SC'" style:font-family-generic="swiss"/>
    <style:font-face style:name="Lohit Devanagari" svg:font-family="'Lohit Devanagari'" style:font-family-generic="system" style:font-pitch="variable"/>
    <style:font-face style:name="Noto Sans CJK SC1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fo:font-size="14pt" style:font-name-asian="Noto Sans CJK SC1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DejaVu Sans" fo:font-family="'DejaVu Sans'" style:font-family-generic="swiss" style:font-name-asian="Noto Sans CJK SC" style:font-family-asian="'Noto Sans CJK SC'" style:font-family-generic-asian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2pt" fo:font-style="italic" style:font-name-asian="Noto Sans CJK SC" style:font-family-asian="'Noto Sans CJK SC'" style:font-family-generic-asian="swiss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name-asian="Noto Sans CJK SC" style:font-family-asian="'Noto Sans CJK SC'" style:font-family-generic-asian="swiss"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7-16T10:32:46.278209434</meta:creation-date>
    <dc:date>2021-07-16T11:18:30.879596931</dc:date>
    <meta:editing-duration>PT18M29S</meta:editing-duration>
    <meta:editing-cycles>4</meta:editing-cycles>
    <meta:generator>LibreOffice/6.4.6.2$Linux_X86_64 LibreOffice_project/40$Build-2</meta:generator>
    <meta:document-statistic meta:table-count="0" meta:image-count="0" meta:object-count="0" meta:page-count="5" meta:paragraph-count="183" meta:word-count="675" meta:character-count="3667" meta:non-whitespace-character-count="3166"/>
  </office:meta>
</office:document-meta>
</file>